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in" fo:margin-left="0.1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in"/>
    </style:style>
    <style:style style:name="T2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center" fo:margin-bottom="0in" fo:text-indent="0.492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center" fo:margin-bottom="0in" fo:text-indent="0.492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left="2.4583in">
        <style:tab-stops/>
      </style:paragraph-properties>
    </style:style>
    <style:style style:name="T2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bookmark-start text:name="_Hlk201040706"/><text:bookmark-start text:name="_Hlk215492198"/><text:span text:style-name="T3">Ai sensi dell’articolo 54 della Legge sulle istituzioni (“Gazzetta ufficiale” croata nn. 76/93, 29/97, 47/99, 35/08, 127/19, 151/22), dell’articolo 41, comma 1, della Legge sull’educazione e l’istruzione prescolare (“Gazzetta ufficiale” croata nn. 10/97, 107/07, 94/13, 98/19, 57/22, 101/23) e dell’articolo 50 dello Statuto della Città di Buje-Buie (“Gazzetta ufficiale della Città di Buje-Buie” nn. 11/09, 05/11, 11/11, 03/13, 05/18, 19/18-testo consolidato, 04/21 e 08/25), il Consiglio cittadino della Città di Buje-Buie, nell’ambito della seduta tenutasi il 28/11/2025, emana la seguente:</text:span></text:p>
      <text:p text:style-name="P4"/>
      <text:p text:style-name="P5">CONCLUSIONE</text:p>
      <text:p text:style-name="P6">sulla concessione del consenso preliminare alle Prime modifiche e integrazioni al Regolamento sull’organizzazione interna e sulle modalità di lavoro della Scuola d’infanzia italiana Fregola Buie – Talijanski dječji vrtić Mrvica Buje</text:p>
      <text:p text:style-name="P7"><text:s/></text:p>
      <text:p text:style-name="P8"/>
      <text:p text:style-name="P9">I</text:p>
      <text:p text:style-name="P10"/>
      <text:p text:style-name="P11">Si concede il consenso preliminare alle Prime modifiche al Regolamento sull’organizzazione interna e sulle modalità di lavoro dell’Asilo infantile di Buie – Dječji vrtić Buje, il quale è stato adottato dal Consiglio d’amministrazione con la relativa Delibera, CLASSE: 601-02/25-04/01, NUM. PROT.: 2163-2-4-02-25-27, del 21 novembre 2025.</text:p>
      <text:p text:style-name="P12"/>
      <text:p text:style-name="P13"><text:s/></text:p>
      <text:p text:style-name="P14">II</text:p>
      <text:p text:style-name="P15"/>
      <text:p text:style-name="P16">La presente conclusione entra in vigore il giorno della sua emanazione e sarà pubblicata nella “Gazzetta ufficiale della Città di Buje-Buie”.<text:s/></text:p>
      <text:p text:style-name="P17"/>
      <text:p text:style-name="P18"/>
      <text:p text:style-name="P19">KLASA/CLASSE: 601-01/25-01/12</text:p>
      <text:p text:style-name="P20">URBROJ/N. PROT.: 2163-02-02/1-25-3</text:p>
      <text:p text:style-name="P21"><text:span text:style-name="T22">Buje/Buje, 28/11/2025</text:span></text:p>
      <text:p text:style-name="P23"/>
      <text:p text:style-name="P24"><text:s/></text:p>
      <text:p text:style-name="P25"/>
      <text:p text:style-name="P26">IL CONSIGLIO CITTADINO DELLA CITTÀ DI BUJE-BUIE</text:p>
      <text:p text:style-name="P27">La presidente</text:p>
      <text:p text:style-name="P28"><text:span text:style-name="T29"><text:s text:c="8"/>f.to</text:span><text:s/><text:span text:style-name="T30">Bojana Puzigaća</text:span><text:bookmark-end text:name="_Hlk201040706"/><text:bookmark-end text:name="_Hlk2154921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0%"/>
      <style:text-properties style:letter-kerning="false" fo:font-size="11pt" style:font-size-asian="11pt" style:font-size-complex="11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ra Valenta</meta:initial-creator>
    <dc:creator>Renata</dc:creator>
    <meta:creation-date>2026-07-07T06:55:00Z</meta:creation-date>
    <dc:date>2026-07-07T06:55:00Z</dc:date>
    <meta:print-date>2025-12-01T13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