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vučenotijeloteksta" style:master-page-name="MP0" style:family="paragraph">
      <style:paragraph-properties fo:break-before="page" fo:margin-left="0in">
        <style:tab-stops/>
      </style:paragraph-properties>
    </style:style>
    <style:style style:name="P2" style:parent-style-name="Default" style:family="paragraph">
      <style:paragraph-properties fo:line-height="115%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Default" style:family="paragraph">
      <style:paragraph-properties fo:text-align="justify" fo:line-height="115%"/>
    </style:style>
    <style:style style:name="P13" style:parent-style-name="Normal" style:family="paragraph">
      <style:paragraph-properties fo:margin-bottom="0in"/>
      <style:text-properties fo:language="pl" fo:country="PL" style:language-asian="hr" style:country-asian="HR"/>
    </style:style>
    <style:style style:name="P14" style:parent-style-name="Normal" style:family="paragraph">
      <style:paragraph-properties fo:margin-bottom="0in"/>
      <style:text-properties fo:language="pl" fo:country="PL" style:language-asian="hr" style:country-asian="HR"/>
    </style:style>
    <style:style style:name="P15" style:parent-style-name="Default" style:family="paragraph">
      <style:paragraph-properties fo:text-align="justify" fo:line-height="115%"/>
    </style:style>
    <style:style style:name="T16" style:parent-style-name="Zadanifontodlomka" style:family="text">
      <style:text-properties fo:language="pl" fo:country="PL"/>
    </style:style>
    <style:style style:name="T17" style:parent-style-name="Zadanifontodlomka" style:family="text">
      <style:text-properties fo:language="pl" fo:country="PL"/>
    </style:style>
    <style:style style:name="T18" style:parent-style-name="Zadanifontodlomka" style:family="text">
      <style:text-properties fo:language="pl" fo:country="PL"/>
    </style:style>
    <style:style style:name="T19" style:parent-style-name="Zadanifontodlomka" style:family="text">
      <style:text-properties fo:language="pl" fo:country="PL"/>
    </style:style>
    <style:style style:name="P20" style:parent-style-name="Default" style:family="paragraph">
      <style:paragraph-properties fo:text-align="justify" fo:line-height="115%"/>
    </style:style>
    <style:style style:name="P21" style:parent-style-name="Default" style:family="paragraph">
      <style:paragraph-properties fo:text-align="justify" fo:line-height="115%"/>
    </style:style>
    <style:style style:name="P22" style:parent-style-name="Default" style:family="paragraph">
      <style:paragraph-properties fo:text-align="center" fo:line-height="115%"/>
      <style:text-properties fo:font-weight="bold" style:font-weight-asian="bold"/>
    </style:style>
    <style:style style:name="P23" style:parent-style-name="Default" style:family="paragraph">
      <style:paragraph-properties fo:text-align="center" fo:line-height="115%"/>
      <style:text-properties style:font-weight-complex="bold"/>
    </style:style>
    <style:style style:name="P24" style:parent-style-name="Default" style:family="paragraph">
      <style:paragraph-properties fo:text-align="center" fo:line-height="115%"/>
      <style:text-properties style:font-weight-complex="bold"/>
    </style:style>
  </office:automatic-styles>
  <office:body>
    <office:text text:use-soft-page-breaks="true">
      <text:p text:style-name="P1">Na temelju članka 62. Statuta Grada Buja (“Službene novine Grada Buja” broj:<text:s/>11/09, 05/11, 11/11,<text:s/>03/13, 05/18, 19/18 – pročišćeni tekst, 04/21 i 8/25),<text:s/>članaka<text:s/>6.,<text:s/>27.<text:s/>i 28.<text:s/>Poslovnika Gradskog vijeća Grada Buja (“Službene novine Grada Buja” broj:<text:s/>11/09,<text:s/>05/11, 10/17, 19/18 – pročišćeni tekst, 04/21 i 16/22),<text:s/>i<text:s/>članka<text:s/>28.<text:s/>Odluke o radnim tijelima Gradskog vijeća Grada Buja (“Službene novine Grada Buja” broj:12/09 05/11, 08/13, 10/17 i 16/22),<text:s/>Gradsko vijeće Grada Buja<text:s/>- Buie<text:s/>na sjednici<text:s/>od<text:s/>29.04.2026.<text:s/>godine, donosi</text:p>
      <text:p text:style-name="P2"/>
      <text:p text:style-name="Normal"/>
      <text:p text:style-name="P3">RJEŠENJE O RAZRJEŠENJU I IMENOVANJU</text:p>
      <text:p text:style-name="P4">ČLANA<text:s/>ODBORA ZA KULTURU GRADSKOG VIJEĆA GRADA BUJA - BUIE</text:p>
      <text:p text:style-name="P5"/>
      <text:p text:style-name="P6">I.</text:p>
      <text:p text:style-name="Normal">Juraj Zenzerović, imenovan<text:s/>Rješenjem o<text:s/>imenovanju Odbora za kulturu Gradskog vijeća Grada Buja – Buie<text:s/>(“Službene novine Grada Buja” broj:<text:s/>13/25).<text:s/><text:s/>razrješuje se dužnosti člana Odbora za kulturu Gradskog vijeća Grada Buja – Buie.<text:s/></text:p>
      <text:p text:style-name="P7">II.</text:p>
      <text:p text:style-name="Normal">Za člana odbora za kulturu Gradskog vijeća Grada Buja – Buie imenuje se Bojana Puzigaća.</text:p>
      <text:p text:style-name="P8">III.</text:p>
      <text:p text:style-name="P9"><text:tab/>Mandat člana iz točke 2. ovog Rješenja traje do isteka mandata članova Odbora za kulturu Gradskog vijeća Grada Buja – Buie.<text:s/></text:p>
      <text:p text:style-name="P10">IV.</text:p>
      <text:p text:style-name="P11"><text:tab/>Ovo Rješenje stupa na snagu danom donošenja i objavit će se u «Službenim novinama»<text:s/>Grada Buja.</text:p>
      <text:p text:style-name="P12"/>
      <text:p text:style-name="P13">KLASA/CLASSE: 029-01/25-01/02</text:p>
      <text:p text:style-name="P14">URBROJ/NUM.PROT.: 2163-2-02/2-26-30<text:s text:c="67"/></text:p>
      <text:p text:style-name="P15"><text:span text:style-name="T16">Buje/Buie,<text:s/></text:span><text:span text:style-name="T17">29. 04.</text:span><text:span text:style-name="T18"><text:s/>202</text:span><text:span text:style-name="T19">6.</text:span></text:p>
      <text:p text:style-name="P20"/>
      <text:p text:style-name="P21"/>
      <text:p text:style-name="P22">GRADSKO VIJEĆE GRADA BUJA – BUIE</text:p>
      <text:p text:style-name="P23">PREDSJEDNICA</text:p>
      <text:p text:style-name="P24">Bojana Puzigaća, v.r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Uvučenotijeloteksta" style:display-name="Uvučeno tijelo tek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letter-kerning="false" style:language-asian="hr" style:country-asian="HR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name-complex="Times New Roman" style:letter-kerning="false" style:language-asian="hr" style:country-asian="HR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07:00Z</meta:creation-date>
    <dc:date>2026-07-01T10:08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07" meta:row-count="9" meta:non-whitespace-character-count="1199"/>
  </office:meta>
</office:document-meta>
</file>