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vučenotijeloteksta" style:master-page-name="MP0" style:family="paragraph">
      <style:paragraph-properties fo:break-before="page" fo:margin-left="0in">
        <style:tab-stops/>
      </style:paragraph-properties>
    </style:style>
    <style:style style:name="P2" style:parent-style-name="Default" style:family="paragraph">
      <style:paragraph-properties fo:line-height="115%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Default" style:family="paragraph">
      <style:paragraph-properties fo:text-align="justify" fo:line-height="115%"/>
    </style:style>
    <style:style style:name="P12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3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4" style:parent-style-name="Default" style:family="paragraph">
      <style:paragraph-properties fo:text-align="justify" fo:line-height="115%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/>
    </style:style>
    <style:style style:name="T18" style:parent-style-name="Zadanifontodlomka" style:family="text">
      <style:text-properties fo:language="pl" fo:country="PL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center" fo:line-height="115%"/>
      <style:text-properties fo:font-weight="bold" style:font-weight-asian="bold"/>
    </style:style>
    <style:style style:name="P22" style:parent-style-name="Default" style:family="paragraph">
      <style:paragraph-properties fo:text-align="center" fo:line-height="115%"/>
      <style:text-properties style:font-weight-complex="bold"/>
    </style:style>
    <style:style style:name="P23" style:parent-style-name="Default" style:family="paragraph">
      <style:paragraph-properties fo:text-align="center" fo:line-height="115%"/>
      <style:text-properties style:font-weight-complex="bold"/>
    </style:style>
  </office:automatic-styles>
  <office:body>
    <office:text text:use-soft-page-breaks="true">
      <text:p text:style-name="P1">Na temelju članka 62. Statuta Grada Buja (“Službene novine Grada Buja” broj:<text:s/><text:bookmark-start text:name="_Hlk74549433"/>11/09, 05/11, 11/11,<text:s/>03/13, 05/18, 19/18 – pročišćeni tekst, 04/21<text:bookmark-end text:name="_Hlk74549433"/><text:s/>i 8/25),<text:s/>članaka<text:s/>6.,<text:s/>27.<text:s/>i 28.<text:s/>Poslovnika Gradskog vijeća Grada Buja (“Službene novine Grada Buja” broj:<text:s/>11/09,<text:s/>05/11, 10/17, 19/18 – pročišćeni tekst, 04/21 i 16/22),<text:s/>i<text:s/>članka 25.<text:s/>Odluke o radnim tijelima Gradskog vijeća Grada Buja<text:s/>(“Službene novine Grada Buja” broj:12/09<text:s/>05/11, 08/13, 10/17 i 16/22),<text:s/>Gradsko vijeće Grada Buja<text:s/>- Buie<text:s/>na sjednici<text:s/>od<text:s/>29.04.2026.<text:s/>godine, donosi</text:p>
      <text:p text:style-name="P2"/>
      <text:p text:style-name="Normal"/>
      <text:p text:style-name="P3">RJEŠENJE O RAZRJEŠENJU I IMENOVANJU</text:p>
      <text:p text:style-name="P4">ČLANA<text:s/>ODBORA ZA DRUŠTVENE DJELATNOSTI GRADSKOG VIJEĆA GRADA BUJA - BUIE</text:p>
      <text:p text:style-name="P5">I.</text:p>
      <text:p text:style-name="Normal">Marilena Žužić (rođena Sinković), imenovana<text:s/>Rješenjem o<text:s/>imenovanju Odbora za društvene djelatnosti Gradskog vijeća Grada Buja – Buie<text:s/>(“Službene novine Grada Buja” broj: 13/25).<text:s/><text:s/>razrješuje se dužnosti članice Odbora za društvene djelatnosti Gradskog vijeća Grada Buja – Buie.<text:s/></text:p>
      <text:p text:style-name="P6">II.</text:p>
      <text:p text:style-name="Normal">Za člana odbora za društvene djelatnosti Gradskog vijeća Grada Buja – Buie imenuje se Bojana Puzigaća.</text:p>
      <text:p text:style-name="P7">III.</text:p>
      <text:p text:style-name="P8"><text:tab/>Mandat člana iz točke 2. ovog Rješenja traje do isteka mandata članova Odbora za društvene djelatnosti Gradskog vijeća Grada Buja – Buie.<text:s/></text:p>
      <text:p text:style-name="P9">IV.</text:p>
      <text:p text:style-name="P10"><text:tab/>Ovo Rješenje stupa na snagu danom donošenja i objavit će se u «Službenim novinama»<text:s/>Grada Buja.</text:p>
      <text:p text:style-name="P11"/>
      <text:p text:style-name="P12">KLASA/CLASSE: 029-01/25-01/02</text:p>
      <text:p text:style-name="P13">URBROJ/NUM.PROT.: 2163-2-02/2-26-25<text:s text:c="68"/></text:p>
      <text:p text:style-name="P14"><text:span text:style-name="T15">Buje/Buie,<text:s/></text:span><text:span text:style-name="T16">29. 04.</text:span><text:span text:style-name="T17"><text:s/>202</text:span><text:span text:style-name="T18">6.</text:span></text:p>
      <text:p text:style-name="P19"/>
      <text:p text:style-name="P20"/>
      <text:p text:style-name="P21">GRADSKO VIJEĆE GRADA BUJA – BUIE</text:p>
      <text:p text:style-name="P22">PREDSJEDNICA</text:p>
      <text:p text:style-name="P23">Bojana Puzigaća, v.r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2:00Z</meta:creation-date>
    <dc:date>2026-07-01T10:03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