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style:font-name-asian="Times New Roman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language-asian="hr" style:country-asian="HR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 fo:line-height="100%"/>
      <style:text-properties style:font-name="Times New Roman"/>
    </style:style>
    <style:style style:name="P10" style:parent-style-name="Normal" style:family="paragraph">
      <style:paragraph-properties fo:text-align="justify" fo:line-height="100%"/>
    </style:style>
    <style:style style:name="T11" style:parent-style-name="Zadanifontodlomka" style:family="text">
      <style:text-properties style:font-name="Times New Roman" style:font-name-asian="Times New Roman" style:language-asian="hr" style:country-asian="HR"/>
    </style:style>
    <style:style style:name="T12" style:parent-style-name="Zadanifontodlomka" style:family="text">
      <style:text-properties style:font-name="Times New Roman"/>
    </style:style>
    <style:style style:name="P13" style:parent-style-name="Normal" style:family="paragraph">
      <style:paragraph-properties fo:text-align="center" fo:line-height="100%"/>
      <style:text-properties style:font-name="Times New Roman"/>
    </style:style>
    <style:style style:name="P14" style:parent-style-name="Normal" style:family="paragraph">
      <style:paragraph-properties fo:text-align="justify" fo:line-height="100%"/>
      <style:text-properties style:font-name="Times New Roman"/>
    </style:style>
    <style:style style:name="P15" style:parent-style-name="Normal" style:family="paragraph">
      <style:paragraph-properties fo:text-align="center" fo:line-height="100%"/>
      <style:text-properties style:font-name="Times New Roman"/>
    </style:style>
    <style:style style:name="P16" style:parent-style-name="Normal" style:family="paragraph">
      <style:paragraph-properties fo:text-align="justify" fo:line-height="100%"/>
      <style:text-properties style:font-name="Times New Roman"/>
    </style:style>
    <style:style style:name="P17" style:parent-style-name="Normal" style:family="paragraph">
      <style:paragraph-properties fo:text-align="center" fo:line-height="100%"/>
      <style:text-properties style:font-name="Times New Roman"/>
    </style:style>
    <style:style style:name="P18" style:parent-style-name="Normal" style:family="paragraph">
      <style:paragraph-properties fo:text-align="justify" fo:line-height="100%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 style:font-name-asian="Times New Roman" style:language-asian="hr" style:country-asian="HR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0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</office:automatic-styles>
  <office:body>
    <office:text text:use-soft-page-breaks="true">
      <text:p text:style-name="P1"><text:span text:style-name="T2">Na temelju članka 27. stavka 1., Zakona o ustanovama (˝Narodne novine˝, br. 76/93, 29/97, 47/99, 35/08, 127/19 i 151/22), <text:s/>članka 35. Zakona o predškolskom odgoju i obrazovanju (˝Narodne novine˝, br. 10/97, 107/07, 94/13, 98/19, 57/22, 101/23, 145/23, 145/24, 146/25 i 22/26) i <text:s/></text:span><text:span text:style-name="T3">članka 50. Statuta Grada Buja<text:s/></text:span><text:bookmark-start text:name="_Hlk144282908"/><text:span text:style-name="T4">(Službene novine Grada Buja br. 11/09, 05/11, 11/11, 03/13, 05/18, 19/18-pročišćen tekst, 04/21 i 08/25),<text:s/></text:span><text:bookmark-end text:name="_Hlk144282908"/><text:span text:style-name="T5">Gradsko vijeće Grada Buja - Buie na sjednici održanoj 29. lipnja 2026. donosi:</text:span></text:p>
      <text:p text:style-name="P6"/>
      <text:p text:style-name="P7">ODLUKU</text:p>
      <text:p text:style-name="P8">o promjeni naziva Dječjeg vrtića Buje – Asilo infantile Buie</text:p>
      <text:p text:style-name="P9">I.</text:p>
      <text:p text:style-name="P10"><text:span text:style-name="T11">Gradsko vijeće Grada Buja – Buie prihvaća prijedlog Odluke Upravnog vijeća Dječjeg vrtića Buje – Asilo infantile Buie od 19.03.2026. godine (KLASA:601-02/26-02/01, URBROJ:2163-2-5-01-26-6) o promjeni naziva<text:s/></text:span><text:span text:style-name="T12">Dječjeg vrtića Buje – Asilo infantile Buie, na način da budući naziv Dječjeg vrtića glasi: Dječji vrtić „Bujski grozdići“ Buje – Asilo infantile „Grappolini di Buie“ Buie.</text:span></text:p>
      <text:p text:style-name="P13">II.</text:p>
      <text:p text:style-name="P14">Utvrđeni prijedlog Odluke Upravnog vijeća iz točke 1. čini sastavni dio ove Odluke.</text:p>
      <text:p text:style-name="P15">III.</text:p>
      <text:p text:style-name="P16">Nadležna tijela Dječjeg vrtića dužna su uskladiti akte Dječjeg vrtića s odredbama ove Odluke.</text:p>
      <text:p text:style-name="P17">IV.</text:p>
      <text:p text:style-name="P18"><text:span text:style-name="T19">Ova odluka stupa na snagu danom donošenja i objavit će se u „</text:span><text:span text:style-name="T20">Službenim novinama Grada Buja“.</text:span></text:p>
      <text:p text:style-name="P21">PRAVNA OSNOVA I OBRAZLOŽENJE</text:p>
      <text:p text:style-name="P22">Upravno vijeće Dječjeg vrtića Buje-Asilo infantile Buie utvrdilo je Prijedlog o promjeni naziva ustanove, te su od Grada Buje-Buie kao svog osnivača zatražili donošenje Odluke o promjeni naziva te Ustanove.</text:p>
      <text:p text:style-name="P23">O promjeni naziva raspravljalo je Upravno vijeće Dječjeg vrtića Buje-Asilo infantile Buie na svojoj sjednici od 19.03.2026. godine i utvrdilo prijedlog o promjeni naziva ustanove.</text:p>
      <text:p text:style-name="P24">Sukladno članku 27. Zakona o ustanovama, ustanova može promijeniti naziv samo Odlukom osnivača, a sukladno članku 35. Zakona o predškolskom odgoju i obrazovanju Upravno vijeće predlaže osnivaču promjena naziva dječjeg vrtića.</text:p>
      <text:p text:style-name="P25">KLASA/CLASSE:601-01/26-01/6</text:p>
      <text:p text:style-name="P26">URBROJ/N.PROT: 2163-2-02/1-26-3</text:p>
      <text:p text:style-name="P27">Buje, 29. lipnja 2026.</text:p>
      <text:p text:style-name="P28"/>
      <text:p text:style-name="P29">GRADSKO VIJEĆE GRADA BUJA – BUIE</text:p>
      <text:p text:style-name="P30">PREDSJEDNICA</text:p>
      <text:p text:style-name="P31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16:00Z</meta:creation-date>
    <dc:date>2026-07-01T10:17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020" meta:row-count="14" meta:non-whitespace-character-count="1722"/>
  </office:meta>
</office:document-meta>
</file>