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6" style:parent-style-name="Normal" style:family="paragraph">
      <style:paragraph-properties fo:text-align="justify" fo:margin-bottom="0in"/>
      <style:text-properties style:font-name="Times New Roman"/>
    </style:style>
    <style:style style:name="P7" style:parent-style-name="Normal" style:family="paragraph">
      <style:paragraph-properties fo:text-align="justify" fo:margin-bottom="0in"/>
      <style:text-properties style:font-name="Times New Roman"/>
    </style:style>
    <style:style style:name="P8" style:parent-style-name="Normal" style:family="paragraph">
      <style:paragraph-properties fo:text-align="justify" fo:margin-bottom="0in"/>
      <style:text-properties style:font-name="Times New Roman"/>
    </style:style>
    <style:style style:name="P9" style:parent-style-name="Normal" style:list-style-name="LFO1" style:family="paragraph">
      <style:paragraph-properties fo:text-align="justify" fo:margin-bottom="0in" fo:line-height="107%"/>
      <style:text-properties style:font-name="Times New Roman" style:font-weight-complex="bold"/>
    </style:style>
    <style:style style:name="P10" style:parent-style-name="Normal" style:list-style-name="LFO1" style:family="paragraph">
      <style:paragraph-properties fo:text-align="justify" fo:margin-bottom="0in" fo:line-height="107%"/>
    </style:style>
    <style:style style:name="T11" style:parent-style-name="Zadanifontodlomka" style:family="text">
      <style:text-properties style:font-name="Times New Roman" style:font-weight-complex="bold"/>
    </style:style>
    <style:style style:name="T12" style:parent-style-name="Zadanifontodlomka" style:family="text">
      <style:text-properties style:font-name="Times New Roman"/>
    </style:style>
    <style:style style:name="P13" style:parent-style-name="Normal" style:family="paragraph">
      <style:paragraph-properties fo:text-align="justify" fo:margin-bottom="0in"/>
      <style:text-properties style:font-name="Times New Roman"/>
    </style:style>
    <style:style style:name="P14" style:parent-style-name="Normal" style:family="paragraph">
      <style:paragraph-properties fo:text-align="justify" fo:margin-bottom="0in"/>
      <style:text-properties style:font-name="Times New Roman"/>
    </style:style>
    <style:style style:name="P15" style:parent-style-name="Normal" style:family="paragraph">
      <style:paragraph-properties fo:text-align="justify" fo:margin-bottom="0in"/>
      <style:text-properties style:font-name="Times New Roman"/>
    </style:style>
    <style:style style:name="P16" style:parent-style-name="Normal" style:family="paragraph">
      <style:paragraph-properties fo:text-align="justify" fo:margin-bottom="0in"/>
      <style:text-properties style:font-name="Times New Roman"/>
    </style:style>
    <style:style style:name="P17" style:parent-style-name="Normal" style:family="paragraph">
      <style:paragraph-properties fo:text-align="justify" fo:margin-bottom="0in"/>
      <style:text-properties style:font-name="Times New Roman"/>
    </style:style>
    <style:style style:name="P18" style:parent-style-name="Normal" style:family="paragraph">
      <style:paragraph-properties fo:text-align="justify" fo:margin-bottom="0in"/>
      <style:text-properties style:font-name="Times New Roman"/>
    </style:style>
    <style:style style:name="P1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0" style:parent-style-name="Normal" style:family="paragraph">
      <style:paragraph-properties fo:text-align="justify" fo:margin-bottom="0in"/>
      <style:text-properties style:font-name="Times New Roman"/>
    </style:style>
    <style:style style:name="P21" style:parent-style-name="Normal" style:family="paragraph">
      <style:paragraph-properties fo:text-align="justify" fo:margin-bottom="0in"/>
      <style:text-properties style:font-name="Times New Roman"/>
    </style:style>
    <style:style style:name="P22" style:parent-style-name="Normal" style:family="paragraph">
      <style:paragraph-properties fo:text-align="justify" fo:margin-bottom="0in"/>
      <style:text-properties style:font-name="Times New Roman"/>
    </style:style>
    <style:style style:name="P23" style:parent-style-name="Normal" style:family="paragraph">
      <style:paragraph-properties fo:text-align="justify" fo:margin-bottom="0in"/>
      <style:text-properties style:font-name="Times New Roman"/>
    </style:style>
    <style:style style:name="P24" style:parent-style-name="Normal" style:family="paragraph">
      <style:paragraph-properties fo:text-align="justify" fo:margin-bottom="0in"/>
      <style:text-properties style:font-name="Times New Roman"/>
    </style:style>
    <style:style style:name="P25" style:parent-style-name="Normal" style:family="paragraph">
      <style:paragraph-properties fo:text-align="justify" fo:margin-bottom="0in"/>
      <style:text-properties style:font-name="Times New Roman"/>
    </style:style>
    <style:style style:name="P26" style:parent-style-name="Normal" style:family="paragraph">
      <style:paragraph-properties fo:text-align="center" fo:margin-bottom="0in"/>
      <style:text-properties style:font-name="Times New Roman"/>
    </style:style>
    <style:style style:name="P27" style:parent-style-name="Normal" style:family="paragraph">
      <style:paragraph-properties fo:text-align="center" fo:margin-bottom="0in"/>
      <style:text-properties style:font-name="Times New Roman"/>
    </style:style>
    <style:style style:name="P28" style:parent-style-name="Normal" style:family="paragraph">
      <style:paragraph-properties fo:text-align="center" fo:margin-bottom="0in"/>
      <style:text-properties style:font-name="Times New Roman"/>
    </style:style>
    <style:style style:name="P29" style:parent-style-name="Normal" style:family="paragraph">
      <style:paragraph-properties fo:text-align="center" fo:margin-bottom="0in"/>
      <style:text-properties style:font-name="Times New Roman"/>
    </style:style>
  </office:automatic-styles>
  <office:body>
    <office:text text:use-soft-page-breaks="true">
      <text:p text:style-name="P1">Na temelju odredbe članka 66. Zakona o gospodarenju otpadom (Narodne novine br. 84/21 i 142/23) i odredbe članka 50. Statuta Grada Buja („Službene novine Grada Buja“, broj 11/09, 5/11, 11/11, 3/13, 5/18, 19/18 – pročišćeni tekst, 4/21 i 8/25) Gradsko vijeće Grada Buja-Buie na sjednici održanoj dana 29.06.2026., donosi</text:p>
      <text:p text:style-name="P2">ODLUKU<text:s/></text:p>
      <text:p text:style-name="P3">o izmjeni odluke o načinu pružanja javne usluge sakupljanja miješanog komunalnog otpada na području Grada Buja-Buie</text:p>
      <text:p text:style-name="P4"/>
      <text:p text:style-name="P5">Članak 1.</text:p>
      <text:p text:style-name="P6">U Odluci o načinu pružanja javne usluge sakupljanja miješanog komunalnog otpada na području Grada Buja-Buie („Službene novine Grada Buja - Buie“, br. 3/2022)<text:s/><text:bookmark-start text:name="_Hlk225408330"/>mijenjaju se članak 19. stavak 1. i stavak 2. na način da isti sada glase<text:bookmark-end text:name="_Hlk225408330"/>:</text:p>
      <text:p text:style-name="P7"/>
      <text:p text:style-name="P8">(1) Cijena obvezne minimalne javne usluge za pojedinu kategoriju korisnika jedinstvena je za cijelo područje pružanja usluge, a iznosi:</text:p>
      <text:list text:style-name="LFO1" text:continue-numbering="true">
        <text:list-item>
          <text:list>
            <text:list-item>
              <text:p text:style-name="P9">9,45 <text:s text:c="2"/>EUR bez PDV-a mjesečno za korisnike iz kategorije „kućanstvo“<text:s/></text:p>
            </text:list-item>
            <text:list-item>
              <text:p text:style-name="P10"><text:span text:style-name="T11">87,23</text:span><text:span text:style-name="T12"><text:s/>EUR bez PDV-a mjesečno za korisnike iz kategorije „korisnik koji nije kućanstvo“.<text:s/></text:span></text:p>
            </text:list-item>
          </text:list>
        </text:list-item>
      </text:list>
      <text:p text:style-name="P13">(2) Kriteriji za umanjenje cijene minimalne javne usluge, obzirom na veličinu zaduženog spremnika, određuju se za kategoriju korisnika koji nije kućanstvo na način da:</text:p>
      <text:p text:style-name="P14">a. Korisnicima koji nisu kućanstvo koji duže spremnik od 120 litara umanjuje se cijena za iznos od 75,19 EUR te cijena minimalne javne usluge iznosi 12,04 EUR,<text:s/></text:p>
      <text:p text:style-name="P15">b. Korisnicima koji nisu kućanstvo koji duže spremnik od 240 litara umanjuje se cijena za iznos od 66,05 EUR te cijena minimalne javne usluge iznosi 21,18 EUR,<text:s/></text:p>
      <text:p text:style-name="P16">c. Korisnicima koji nisu kućanstvo koji duže spremnik od 360 litara umanjuje se cijena za iznos od 56,85 EUR te cijena minimalne javne usluge iznosi 30,38 EUR,<text:s/></text:p>
      <text:p text:style-name="P17">d. Korisnicima koji nisu kućanstvo koji duže spremnik od 660 litara umanjuje se cijena za iznos od 33,89 EUR te cijena minimalne javne usluge iznosi 53,34 EUR.</text:p>
      <text:p text:style-name="P18"/>
      <text:p text:style-name="P19">Članak 2.</text:p>
      <text:p text:style-name="P20">Ova Odluka stupa na snagu 01. srpnja 2026. godine te će se objaviti u „Službenim novinama Grada Buja-Buie“.</text:p>
      <text:p text:style-name="P21"/>
      <text:p text:style-name="P22">Klasa:351-04/26-01/02</text:p>
      <text:p text:style-name="P23">Ur.broj:2163-2-02/1-26-2</text:p>
      <text:p text:style-name="P24">Buje, 29.06.2026.<text:tab/><text:tab/><text:tab/><text:tab/><text:tab/><text:tab/><text:tab/></text:p>
      <text:p text:style-name="P25"/>
      <text:p text:style-name="P26">GRAD BUJE-BUIE</text:p>
      <text:p text:style-name="P27">Gradsko vijeće</text:p>
      <text:p text:style-name="P28"><text:bookmark-start text:name="_Hlk225408504"/>Predsjednik<text:bookmark-end text:name="_Hlk225408504"/></text:p>
      <text:p text:style-name="P29">Bojana Puzigaća, v.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15%"/>
      <style:text-properties style:font-name="Calibri" style:font-name-asian="Calibri" style:font-name-complex="Times New Roman" style:letter-kerning="tru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ata</meta:initial-creator>
    <dc:creator>Renata</dc:creator>
    <meta:creation-date>2026-07-01T10:22:00Z</meta:creation-date>
    <dc:date>2026-07-01T10:23:00Z</dc:date>
    <meta:template xlink:href="Normal" xlink:type="simple"/>
    <meta:editing-cycles>2</meta:editing-cycles>
    <meta:editing-duration>PT0S</meta:editing-duration>
    <meta:document-statistic meta:page-count="1" meta:paragraph-count="4" meta:word-count="306" meta:character-count="2049" meta:row-count="14" meta:non-whitespace-character-count="1747"/>
  </office:meta>
</office:document-meta>
</file>