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Zadanifontodlomka" style:family="text">
      <style:text-properties style:font-name="Times New Roman"/>
    </style:style>
    <style:style style:name="T3" style:parent-style-name="Zadanifontodlomka" style:family="text">
      <style:text-properties style:font-name="Times New Roman" fo:color="#333333"/>
    </style:style>
    <style:style style:name="P4" style:parent-style-name="Normal" style:family="paragraph">
      <style:text-properties style:font-name="Times New Roman" fo:color="#333333"/>
    </style:style>
    <style:style style:name="P5" style:parent-style-name="Normal" style:family="paragraph">
      <style:text-properties style:font-name="Times New Roman" fo:color="#333333"/>
    </style:style>
    <style:style style:name="P6" style:parent-style-name="Normal" style:family="paragraph">
      <style:paragraph-properties fo:text-align="center"/>
      <style:text-properties style:font-name="Times New Roman" fo:color="#333333"/>
    </style:style>
    <style:style style:name="P7" style:parent-style-name="Odlomakpopisa" style:family="paragraph">
      <style:paragraph-properties fo:text-align="justify"/>
      <style:text-properties style:font-name="Times New Roman"/>
    </style:style>
    <style:style style:name="P8" style:parent-style-name="Odlomakpopisa" style:list-style-name="LFO1" style:family="paragraph">
      <style:paragraph-properties style:punctuation-wrap="simple" style:text-autospace="none" fo:margin-bottom="0in"/>
      <style:text-properties style:font-name="Times New Roman"/>
    </style:style>
    <style:style style:name="P9" style:parent-style-name="Odlomakpopisa" style:list-style-name="LFO1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/>
      <style:text-properties style:font-name="Times New Roman"/>
    </style:style>
    <style:style style:name="P16" style:parent-style-name="Normal" style:family="paragraph">
      <style:paragraph-properties fo:text-align="justify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><text:span text:style-name="T2">Na temelju članka 50. Statuta Grada Buja<text:s/></text:span><text:span text:style-name="T3">( „Službene novine Grada Buja“ broj 11/09, 05/11, 11/11, 03/13, 05/18 i 19/18-pročišćeni tekst, 04/21 i 08/25), Gradsko vijeće Grada Buja, na sjednici održanoj dana <text:s/>13. 03. 2026. godine donosi:</text:span></text:p>
      <text:p text:style-name="P4"/>
      <text:p text:style-name="P5"/>
      <text:p text:style-name="P6">ZAKLJUČAK</text:p>
      <text:p text:style-name="P7"/>
      <text:list text:style-name="LFO1" text:continue-numbering="true">
        <text:list-item>
          <text:p text:style-name="P8">Prihvaća se Izvješće o stanju sigurnosti za područje Grada Buja za 2025. godinu</text:p>
        </text:list-item>
        <text:list-item>
          <text:p text:style-name="P9">Zaključak stupa na snagu dan nakon objave u Službenim novinama Grada Buja.</text:p>
        </text:list-item>
      </text:list>
      <text:p text:style-name="P10"/>
      <text:p text:style-name="P11"/>
      <text:p text:style-name="P12"/>
      <text:p text:style-name="P13">KLASA/CLASSE:211-01/26-01/3</text:p>
      <text:p text:style-name="P14">URBROJ/NUM.PROT:2163-2-02/1-26-3</text:p>
      <text:p text:style-name="P15">BUJE – BUIE, 13. ožujka/marzo 2026.</text:p>
      <text:p text:style-name="P16"/>
      <text:p text:style-name="P17">GRADSKO VIJEĆE GRADA BUJA</text:p>
      <text:p text:style-name="P18">PREDSJEDNIK GRADSKOG VIJEĆA</text:p>
      <text:p text:style-name="P19"/>
      <text:p text:style-name="P20">Bojana Puzigaća, v.r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font-name="Calibri" style:font-name-asian="Calibri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08:43:00Z</meta:creation-date>
    <dc:date>2026-07-01T08:44:00Z</dc:date>
    <meta:template xlink:href="Normal" xlink:type="simple"/>
    <meta:editing-cycles>4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