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text-indent="0.4916in"/>
    </style:style>
    <style:style style:name="T2" style:parent-style-name="Zadanifontodlomka" style:family="text">
      <style:text-properties style:font-name="Times New Roman" style:font-name-asian="Times New Roman" style:language-asian="hr" style:country-asian="HR"/>
    </style:style>
    <style:style style:name="T3" style:parent-style-name="Zadanifontodlomka" style:family="text">
      <style:text-properties style:font-name="Times New Roman" style:font-name-asian="Times New Roman" style:language-asian="hr" style:country-asian="HR"/>
    </style:style>
    <style:style style:name="T4" style:parent-style-name="Zadanifontodlomka" style:family="text">
      <style:text-properties style:font-name="Times New Roman" style:font-name-asian="Times New Roman" style:font-weight-complex="bold" style:language-asian="hr" style:country-asian="HR"/>
    </style:style>
    <style:style style:name="T5" style:parent-style-name="Zadanifontodlomka" style:family="text">
      <style:text-properties style:font-name="Times New Roman" style:font-name-asian="Times New Roman" style:language-asian="hr" style:country-asian="HR"/>
    </style:style>
    <style:style style:name="T6" style:parent-style-name="Zadanifontodlomka" style:family="text">
      <style:text-properties style:font-name="Times New Roman" style:font-name-asian="Times New Roman" style:language-asian="hr" style:country-asian="HR"/>
    </style:style>
    <style:style style:name="T7" style:parent-style-name="Zadanifontodlomka" style:family="text">
      <style:text-properties style:font-name="Times New Roman" style:font-name-asian="Times New Roman" style:language-asian="hr" style:country-asian="HR"/>
    </style:style>
    <style:style style:name="T8" style:parent-style-name="Zadanifontodlomka" style:family="text">
      <style:text-properties style:font-name="Times New Roman" style:font-name-asian="Times New Roman" style:language-asian="hr" style:country-asian="HR"/>
    </style:style>
    <style:style style:name="T9" style:parent-style-name="Zadanifontodlomka" style:family="text">
      <style:text-properties style:font-name="Times New Roman" style:font-name-asian="Times New Roman" style:language-asian="hr" style:country-asian="HR"/>
    </style:style>
    <style:style style:name="T10" style:parent-style-name="Zadanifontodlomka" style:family="text">
      <style:text-properties style:font-name="Times New Roman" style:font-name-asian="Times New Roman" style:language-asian="hr" style:country-asian="HR"/>
    </style:style>
    <style:style style:name="T11" style:parent-style-name="Zadanifontodlomka" style:family="text">
      <style:text-properties style:font-name="Times New Roman" style:font-name-asian="Times New Roman" style:language-asian="hr" style:country-asian="HR"/>
    </style:style>
    <style:style style:name="T12" style:parent-style-name="Zadanifontodlomka" style:family="text">
      <style:text-properties style:font-name="Times New Roman" style:font-name-asian="Times New Roman" style:language-asian="hr" style:country-asian="HR"/>
    </style:style>
    <style:style style:name="T13" style:parent-style-name="Zadanifontodlomka" style:family="text">
      <style:text-properties style:font-name="Times New Roman" style:font-name-asian="Times New Roman" style:language-asian="hr" style:country-asian="HR"/>
    </style:style>
    <style:style style:name="T14" style:parent-style-name="Zadanifontodlomka" style:family="text">
      <style:text-properties style:font-name="Times New Roman" style:font-name-asian="Times New Roman" style:language-asian="hr" style:country-asian="HR"/>
    </style:style>
    <style:style style:name="T15" style:parent-style-name="Zadanifontodlomka" style:family="text">
      <style:text-properties style:font-name="Times New Roman" style:font-name-asian="Times New Roman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language-asian="hr" style:country-asian="HR"/>
    </style:style>
    <style:style style:name="T22" style:parent-style-name="Zadanifontodlomka" style:family="text">
      <style:text-properties style:font-name="Times New Roman" style:font-name-asian="Times New Roman" style:language-asian="hr" style:country-asian="HR"/>
    </style:style>
    <style:style style:name="T23" style:parent-style-name="Zadanifontodlomka" style:family="text">
      <style:text-properties style:font-name="Times New Roman" style:font-name-asian="Times New Roman" style:language-asian="hr" style:country-asian="HR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language-asian="hr" style:country-asian="HR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30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language-asian="hr" style:country-asian="HR"/>
    </style:style>
    <style:style style:name="P31" style:parent-style-name="Normal" style:family="paragraph">
      <style:paragraph-properties fo:text-align="center" fo:margin-bottom="0in" fo:line-height="100%" fo:text-indent="0.4916in"/>
      <style:text-properties style:font-name="Times New Roman" style:font-name-asian="Times New Roman" style:language-asian="hr" style:country-asian="H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35" style:parent-style-name="Normal" style:family="paragraph">
      <style:paragraph-properties fo:text-align="justify" fo:margin-bottom="0in" fo:line-height="100%" fo:text-indent="0.4916in"/>
    </style:style>
    <style:style style:name="T36" style:parent-style-name="Zadanifontodlomka" style:family="text">
      <style:text-properties style:font-name="Times New Roman" style:font-name-asian="Times New Roman" style:language-asian="hr" style:country-asian="HR"/>
    </style:style>
    <style:style style:name="T37" style:parent-style-name="Zadanifontodlomka" style:family="text">
      <style:text-properties style:font-name="Times New Roman" style:font-name-asian="Times New Roman" style:language-asian="hr" style:country-asian="HR"/>
    </style:style>
    <style:style style:name="T38" style:parent-style-name="Zadanifontodlomka" style:family="text">
      <style:text-properties style:font-name="Times New Roman" style:font-name-asian="Times New Roman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language-asian="hr" style:country-asian="HR"/>
    </style:style>
    <style:style style:name="T40" style:parent-style-name="Zadanifontodlomka" style:family="text">
      <style:text-properties style:font-name="Times New Roman" style:font-name-asian="Times New Roman" style:language-asian="hr" style:country-asian="HR"/>
    </style:style>
    <style:style style:name="T41" style:parent-style-name="Zadanifontodlomka" style:family="text">
      <style:text-properties style:font-name="Times New Roman" style:font-name-asian="Times New Roman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language-asian="hr" style:country-asian="HR"/>
    </style:style>
    <style:style style:name="T44" style:parent-style-name="Zadanifontodlomka" style:family="text">
      <style:text-properties style:font-name="Times New Roman" style:font-name-asian="Times New Roman" fo:color="#FF0000" style:language-asian="hr" style:country-asian="HR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0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language-asian="hr" style:country-asian="HR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68" style:parent-style-name="Normal" style:family="paragraph">
      <style:paragraph-properties fo:text-align="center"/>
      <style:text-properties style:font-name="Times New Roman" style:font-name-asian="Times New Roman" style:font-weight-complex="bold" style:language-asian="hr" style:country-asian="HR"/>
    </style:style>
    <style:style style:name="P69" style:parent-style-name="Normal" style:family="paragraph">
      <style:paragraph-properties fo:text-align="center"/>
      <style:text-properties style:font-name="Times New Roman" style:font-name-asian="Times New Roman" style:font-weight-complex="bold" style:language-asian="hr" style:country-asian="HR"/>
    </style:style>
    <style:style style:name="P70" style:parent-style-name="Normal" style:family="paragraph">
      <style:paragraph-properties fo:text-align="center"/>
      <style:text-properties style:font-name="Times New Roman" style:font-name-asian="Times New Roman" style:font-weight-complex="bold" style:language-asian="hr" style:country-asian="HR"/>
    </style:style>
    <style:style style:name="P71" style:parent-style-name="Normal" style:family="paragraph">
      <style:paragraph-properties fo:text-align="center"/>
      <style:text-properties style:font-name="Times New Roman" style:font-name-asian="Times New Roman" style:font-weight-complex="bold" style:language-asian="hr" style:country-asian="HR"/>
    </style:style>
    <style:style style:name="P72" style:parent-style-name="Normal" style:family="paragraph">
      <style:paragraph-properties fo:text-align="center"/>
      <style:text-properties style:font-name="Times New Roman" style:font-name-asian="Times New Roman" style:font-weight-complex="bold" style:language-asian="hr" style:country-asian="HR"/>
    </style:style>
    <style:style style:name="P73" style:parent-style-name="Normal" style:family="paragraph">
      <style:paragraph-properties fo:text-align="justify"/>
      <style:text-properties style:font-name="Times New Roman" style:font-name-asian="Times New Roman" style:font-weight-complex="bold" style:language-asian="hr" style:country-asian="HR"/>
    </style:style>
    <style:style style:name="P74" style:parent-style-name="Normal" style:family="paragraph">
      <style:paragraph-properties fo:text-align="justify"/>
      <style:text-properties style:font-name="Times New Roman" style:font-name-asian="Times New Roman" style:font-weight-complex="bold" style:language-asian="hr" style:country-asian="HR"/>
    </style:style>
    <style:style style:name="P75" style:parent-style-name="Normal" style:family="paragraph">
      <style:paragraph-properties fo:text-align="justify"/>
      <style:text-properties style:font-name="Times New Roman" style:font-name-asian="Times New Roman" style:font-weight-complex="bold" style:language-asian="hr" style:country-asian="HR"/>
    </style:style>
    <style:style style:name="P76" style:parent-style-name="Normal" style:family="paragraph">
      <style:paragraph-properties fo:text-align="justify"/>
      <style:text-properties style:font-name="Times New Roman" style:font-name-asian="Times New Roman" style:font-weight-complex="bold" style:language-asian="hr" style:country-asian="HR"/>
    </style:style>
    <style:style style:name="P77" style:parent-style-name="Normal" style:family="paragraph">
      <style:paragraph-properties fo:text-align="justify"/>
      <style:text-properties style:font-name="Times New Roman" style:font-name-asian="Times New Roman" style:font-weight-complex="bold" style:language-asian="hr" style:country-asian="HR"/>
    </style:style>
    <style:style style:name="P78" style:parent-style-name="Normal" style:family="paragraph">
      <style:paragraph-properties fo:text-align="justify"/>
      <style:text-properties style:font-name="Times New Roman" style:font-name-asian="Times New Roman" style:font-weight-complex="bold" style:language-asian="hr" style:country-asian="HR"/>
    </style:style>
    <style:style style:name="P79" style:parent-style-name="Normal" style:family="paragraph">
      <style:paragraph-properties fo:text-align="justify"/>
      <style:text-properties style:font-name="Times New Roman" style:font-name-asian="Times New Roman" style:font-weight-complex="bold" style:language-asian="hr" style:country-asian="HR"/>
    </style:style>
    <style:style style:name="P80" style:parent-style-name="Normal" style:family="paragraph">
      <style:paragraph-properties fo:text-align="justify"/>
    </style:style>
    <style:style style:name="T81" style:parent-style-name="Zadanifontodlomka" style:family="text">
      <style:text-properties style:font-name="Times New Roman" style:font-name-asian="Times New Roman" style:font-weight-complex="bold" style:language-asian="hr" style:country-asian="HR"/>
    </style:style>
  </office:automatic-styles>
  <office:body>
    <office:text text:use-soft-page-breaks="true">
      <text:p text:style-name="P1"><text:span text:style-name="T2">Na temelju čl. 10. st. 1. Zakona o plaćama u lokalnoj i područnoj (regionalnoj) samoupravi (Narodne novine br. 28/10, 10/23)</text:span><text:span text:style-name="T3">, članaka 3., 9. i 21.<text:s/></text:span><text:span text:style-name="T4">Uredbe o klasifikaciji radnih mjesta u lokalnoj i područnoj (regionalnoj) samoupravi (Narodne novine br.: <text:s/>74/10, 125/14, 48/23 i 28/2026)<text:s/></text:span><text:span text:style-name="T5"><text:s/>i članka 50</text:span><text:span text:style-name="T6">.</text:span><text:span text:style-name="T7"><text:s/>Statuta Grada Buja<text:s/></text:span><text:bookmark-start text:name="_Hlk144282908"/><text:span text:style-name="T8">(Službene novine Grada Buja br. 11/09, 05/11, 11/11, 03/13, 05/18, 19/18</text:span><text:span text:style-name="T9">-pročišćen tekst,<text:s/></text:span><text:span text:style-name="T10">04/21</text:span><text:span text:style-name="T11"><text:s/>i 08/25</text:span><text:span text:style-name="T12">),</text:span><text:span text:style-name="T13"><text:s/>na prijedlog Gradonačelnika Grada Buja – Buie, te nakon savjetovanja sa Sindikatom,</text:span><text:span text:style-name="T14"><text:s/></text:span><text:bookmark-end text:name="_Hlk144282908"/><text:span text:style-name="T15">Gradsko vijeće Grada Buja</text:span><text:span text:style-name="T16"><text:s/>- Buie</text:span><text:span text:style-name="T17"><text:s/>na sjednici od</text:span><text:span text:style-name="T18">ržanoj</text:span><text:span text:style-name="T19"><text:s/></text:span><text:span text:style-name="T20">29.04.</text:span><text:span text:style-name="T21">202</text:span><text:span text:style-name="T22">6</text:span><text:span text:style-name="T23">. donosi:</text:span></text:p>
      <text:p text:style-name="P24">ODLUKU</text:p>
      <text:p text:style-name="P25">o<text:s/>II.<text:s/>izmjeni<text:s/>i dopuni Odluke o koeficijentima za obračun plaće službenika i namještenika</text:p>
      <text:p text:style-name="P26">upravnih tijela<text:s/>Grada Buja<text:s/>- Buie</text:p>
      <text:p text:style-name="P27"/>
      <text:p text:style-name="P28">Članak 1.</text:p>
      <text:p text:style-name="P29"/>
      <text:p text:style-name="P30">Ovom Odlukom o izmjeni i dopuni Odluke o koeficijentima za obračun plaće službenika i namještenika<text:s/>upravnih tijela<text:s/>Grada Buja<text:s/>– Buie<text:s/><text:s/>(Službene novine Grada Buja broj 17/12<text:s/>i 14/23), <text:s/>uređuju se koeficijenti za obračun plaće službenika i namještenika upravnih tijela Grada Buja - Buie.</text:p>
      <text:p text:style-name="P31"/>
      <text:p text:style-name="P32"/>
      <text:p text:style-name="P33">Članak<text:s/>2.</text:p>
      <text:p text:style-name="P34"/>
      <text:p text:style-name="P35"><text:span text:style-name="T36">U članku 2.<text:s/></text:span><text:span text:style-name="T37">mijenja se<text:s/></text:span><text:span text:style-name="T38">točka<text:s/></text:span><text:span text:style-name="T39">3</text:span><text:span text:style-name="T40">. Radna mjesta<text:s/></text:span><text:span text:style-name="T41">II</text:span><text:span text:style-name="T42">I. kategorije,<text:s/></text:span><text:span text:style-name="T43"><text:s/>a ona glasi</text:span><text:span text:style-name="T44">:</text:span></text:p>
      <text:p text:style-name="P45"><text:s text:c="5"/>„ <text:s/>a) Potkategorija: Stručni suradnik</text:p>
      <text:p text:style-name="P46"><text:s text:c="11"/>Klasifikacijski rang:<text:s/>8</text:p>
      <text:p text:style-name="P47"><text:s text:c="11"/>Stručni suradnik……………………………………………………………2,20</text:p>
      <text:p text:style-name="P48"/>
      <text:p text:style-name="P49"><text:s text:c="7"/>b) Potkategorija: Viši referent</text:p>
      <text:p text:style-name="P50"><text:s text:c="11"/>Klasifikacijski rang: 9</text:p>
      <text:p text:style-name="P51"><text:s text:c="11"/>Viši referent………………………………………………………………..2,00</text:p>
      <text:p text:style-name="P52"/>
      <text:p text:style-name="P53"><text:s text:c="7"/>c) Potkategorija: Referent</text:p>
      <text:p text:style-name="P54"><text:s text:c="11"/>Klasifikacijski rang: 11</text:p>
      <text:p text:style-name="P55"><text:s text:c="11"/>Referent I…………………………………………………………………...1,90</text:p>
      <text:p text:style-name="P56"><text:s text:c="11"/>Referent II………………………………………………………………….1,85“</text:p>
      <text:p text:style-name="P57"/>
      <text:p text:style-name="P58">Članak<text:s/>3.</text:p>
      <text:p text:style-name="P59"/>
      <text:p text:style-name="P60">Ova Odluka stupa na snagu osmog dana od dana objave u „Službenim novinama Grada Buja“.</text:p>
      <text:p text:style-name="P61"/>
      <text:p text:style-name="P62">KLASA: 120-01/26-01/02</text:p>
      <text:p text:style-name="P63">URBROJ: 2163-2-02/1-26-4</text:p>
      <text:p text:style-name="P64">Buje,<text:s/>29.04.2026.</text:p>
      <text:p text:style-name="P65"/>
      <text:p text:style-name="P66"/>
      <text:p text:style-name="P67">GRADSKO VIJEĆE GRADA BUJA - BUIE</text:p>
      <text:p text:style-name="P68">PREDSJEDNICA</text:p>
      <text:p text:style-name="P69">Bojana Puzigaća, v.r.</text:p>
      <text:p text:style-name="P70"/>
      <text:p text:style-name="P71"/>
      <text:p text:style-name="P72">OBRAZLOŽENJE</text:p>
      <text:p text:style-name="P73">U članku 8. Zakona o plaćama u lokalnoj i područnoj (regionalnoj) samoupravi (Narodne novine br.: 28/10, 10/23) (u nastavku teksta: ZP) određeno je da plaću službenika, odnosno namještenika u upravnim odjelima i službama jedinica lokalne i područne (regionalne) samouprave čini umnožak koeficijenta složenosti poslova radnog mjesta na koje je službenik, odnosno namještenik raspoređen <text:s/>i osnovice za obračun plaće, uvećan za 0,5% za svaku navršenu godinu radnog staža.</text:p>
      <text:p text:style-name="P74">U članku 9. ZP-a određeno je da osnovica za obračun plaće službenika i namještenika u upravnim odjelima i službama jedinica lokalne i područne (regionalne) samouprave utvrđuje se kolektivnim ugovorom, a ako osnovica za obračun plaće nije utvrđena kolektivnim ugovorom, utvrđuje ju odlukom gradonačelnik.</text:p>
      <text:p text:style-name="P75">U članku 10. ZP-a određeno je da koeficijente za obračun plaće službenika i namještenika u upravnim odjelima i službama jedinica lokalne i područne (regionalne) samouprave određuje odlukom predstavničko tijelo jedinice lokalne i područne (regionalne) samouprave, na prijedlog gradonačelnika i da se koeficijenti za obračun plaće službenika i namještenika određuju unutar raspona koeficijenata od 1,00 do 6,00.</text:p>
      <text:p text:style-name="P76">Radna mjesta službenika i namještenika klasificirana su sukladno odredbama Uredbe o klasifikaciji radnih mjesta u lokalnoj i područnoj (regionalnoj) samoupravi (Narodne novine br.: <text:s/>74/10, 125/14, 48/23 i 28/2026).<text:s/></text:p>
      <text:p text:style-name="P77">Navedeni prijedlog Odluke uvodi koeficijent za novu potkategoriju službenika (Rano mjesto III. kategorije) – Stručnog suradnika koji mora imati stručno znanje: sveučilišni prvostupnik struke i najmanje tri godine iskustva na odgovarajućim poslovima.<text:s/></text:p>
      <text:p text:style-name="P78"/>
      <text:p text:style-name="P79">Nacrt izradila: <text:s text:c="99"/>Gradonačelnik:</text:p>
      <text:p text:style-name="P80"><text:span text:style-name="T81">Renata Fabac-Folo <text:s text:c="88"/>Fabrizio Vižintin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09:00Z</meta:creation-date>
    <dc:date>2026-07-01T10:09:00Z</dc:date>
    <meta:template xlink:href="Normal" xlink:type="simple"/>
    <meta:editing-cycles>1</meta:editing-cycles>
    <meta:editing-duration>PT0S</meta:editing-duration>
    <meta:document-statistic meta:page-count="2" meta:paragraph-count="7" meta:word-count="552" meta:character-count="3696" meta:row-count="26" meta:non-whitespace-character-count="3151"/>
  </office:meta>
</office:document-meta>
</file>