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Odluka o sufinanciranju izgradnje POS stanova, sukladno ekonomski najpovoljnijoj ponudi trgovačkog društva VLADIMIR GORTAN d.d., u iznosu od  278.491,90 € bez PDV-a, odnosno 348.114,87 € s PDV-om na 24 rate bez kam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10:00Z</meta:creation-date>
    <dc:date>2026-07-01T10:10:00Z</dc:date>
    <meta:template xlink:href="Normal" xlink:type="simple"/>
    <meta:editing-cycles>1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