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333333"/>
    </style:style>
    <style:style style:name="T3" style:parent-style-name="Zadanifontodlomka" style:family="text">
      <style:text-properties style:font-name="Times New Roman" fo:color="#333333"/>
    </style:style>
    <style:style style:name="T4" style:parent-style-name="Zadanifontodlomka" style:family="text">
      <style:text-properties style:font-name="Times New Roman" fo:color="#333333"/>
    </style:style>
    <style:style style:name="T5" style:parent-style-name="Zadanifontodlomka" style:family="text">
      <style:text-properties fo:color="#333333"/>
    </style:style>
    <style:style style:name="P6" style:parent-style-name="Normal" style:family="paragraph">
      <style:text-properties fo:color="#333333"/>
    </style:style>
    <style:style style:name="P7" style:parent-style-name="Normal" style:family="paragraph">
      <style:paragraph-properties fo:text-align="center"/>
      <style:text-properties fo:color="#333333"/>
    </style:style>
    <style:style style:name="P8" style:parent-style-name="Normal" style:family="paragraph">
      <style:paragraph-properties fo:text-align="center"/>
      <style:text-properties fo:color="#333333"/>
    </style:style>
    <style:style style:name="P9" style:parent-style-name="Odlomakpopisa" style:list-style-name="LFO1" style:family="paragraph">
      <style:paragraph-properties fo:text-align="justify" fo:line-height="115%"/>
      <style:text-properties fo:hyphenate="false"/>
    </style:style>
    <style:style style:name="P10" style:parent-style-name="Odlomakpopisa" style:list-style-name="LFO1" style:family="paragraph">
      <style:paragraph-properties fo:text-align="justify" fo:line-height="115%"/>
      <style:text-properties fo:hyphenate="false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Bezproreda" style:family="paragraph">
      <style:text-properties style:font-name="Times New Roman" fo:font-weight="bold" style:font-weight-asian="bold" style:font-weight-complex="bold"/>
    </style:style>
    <style:style style:name="P22" style:parent-style-name="Bezproreda" style:family="paragraph">
      <style:text-properties style:font-name="Times New Roman" fo:font-weight="bold" style:font-weight-asian="bold" style:font-weight-complex="bold"/>
    </style:style>
    <style:style style:name="P23" style:parent-style-name="Bezproreda" style:family="paragraph">
      <style:text-properties style:font-name="Times New Roman" fo:font-weight="bold" style:font-weight-asian="bold" style:font-weight-complex="bold"/>
    </style:style>
    <style:style style:name="P24" style:parent-style-name="Bezproreda" style:family="paragraph">
      <style:text-properties style:font-name="Times New Roman" fo:font-weight="bold" style:font-weight-asian="bold" style:font-weight-complex="bold"/>
    </style:style>
    <style:style style:name="P25" style:parent-style-name="Bezproreda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Na temelju članka 50. Statuta Grada Buja<text:s/><text:span text:style-name="T2">( „Službene novine Grada Buja“ broj 11/09, 05/11, 11/11, 03/13, 05/18 i 19/18-pročišćeni tekst, 04/21 i 08/25), gradsko vijeće Grada Buja, na sjednici održanoj dana <text:s/></text:span><text:span text:style-name="T3">13. 03.<text:s/></text:span><text:span text:style-name="T4">2026.<text:s/></text:span><text:span text:style-name="T5">godine donosi:</text:span></text:p>
      <text:p text:style-name="P6"/>
      <text:p text:style-name="P7">ZAKLJUČAK</text:p>
      <text:p text:style-name="P8"/>
      <text:list text:style-name="LFO1" text:continue-numbering="true">
        <text:list-item>
          <text:p text:style-name="P9">Prihvaća se Izvještaj o radu Dobrovoljnog vatrogasnog društva Buje za 2025. godinu.</text:p>
        </text:list-item>
        <text:list-item>
          <text:p text:style-name="P10">Zaključak stupa na snagu dan nakon objave u Službenim novinama Grada Buja.</text:p>
        </text:list-item>
      </text:list>
      <text:p text:style-name="P11"/>
      <text:p text:style-name="P12">KLASA/CLASSE:250-01/26-01/2</text:p>
      <text:p text:style-name="P13">URBROJ/NUM.PROT:2163-2-02/1-26-3</text:p>
      <text:p text:style-name="P14">BUJE – BUIE,<text:s/>13. ožujka/marzo<text:s/>2026.</text:p>
      <text:p text:style-name="P15"/>
      <text:p text:style-name="P16"/>
      <text:p text:style-name="P17">GRADSKO VIJEĆE GRADA BUJA</text:p>
      <text:p text:style-name="P18">PREDSJEDNIK GRADSKOG VIJEĆA</text:p>
      <text:p text:style-name="P19"/>
      <text:p text:style-name="P20">Bojana Puzigaća, v.r.</text:p>
      <text:p text:style-name="P21"/>
      <text:p text:style-name="P22"/>
      <text:p text:style-name="P23"/>
      <text:p text:style-name="P24"/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08:46:00Z</meta:creation-date>
    <dc:date>2026-07-01T08:47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