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/>
    </style:style>
    <style:style style:name="T3" style:parent-style-name="Zadanifontodlomka" style:family="text">
      <style:text-properties style:font-name="Times New Roman" fo:language="sl" fo:country="SI"/>
    </style:style>
    <style:style style:name="T4" style:parent-style-name="Zadanifontodlomka" style:family="text">
      <style:text-properties style:font-name="Times New Roman"/>
    </style:style>
    <style:style style:name="T5" style:parent-style-name="Zadanifontodlomka" style:family="text">
      <style:text-properties style:font-name="Times New Roman" fo:language="sl" fo:country="SI"/>
    </style:style>
    <style:style style:name="T6" style:parent-style-name="Zadanifontodlomka" style:family="text">
      <style:text-properties style:font-name="Times New Roman"/>
    </style:style>
    <style:style style:name="T7" style:parent-style-name="Zadanifontodlomka" style:family="text">
      <style:text-properties style:font-name="Times New Roman" fo:language="sl" fo:country="SI"/>
    </style:style>
    <style:style style:name="T8" style:parent-style-name="Zadanifontodlomka" style:family="text">
      <style:text-properties style:font-name="Times New Roman" style:font-name-asian="SimSun" fo:font-size="11pt" style:font-size-asian="11pt" style:font-size-complex="11pt"/>
    </style:style>
    <style:style style:name="T9" style:parent-style-name="Zadanifontodlomka" style:family="text">
      <style:text-properties style:font-name="Times New Roman"/>
    </style:style>
    <style:style style:name="T10" style:parent-style-name="Zadanifontodlomka" style:family="text">
      <style:text-properties style:font-name="Times New Roman" fo:language="sl" fo:country="SI"/>
    </style:style>
    <style:style style:name="T11" style:parent-style-name="Zadanifontodlomka" style:family="text">
      <style:text-properties style:font-name="Times New Roman"/>
    </style:style>
    <style:style style:name="T12" style:parent-style-name="Zadanifontodlomka" style:family="text">
      <style:text-properties style:font-name="Times New Roman" fo:language="sl" fo:country="SI"/>
    </style:style>
    <style:style style:name="T13" style:parent-style-name="Zadanifontodlomka" style:family="text">
      <style:text-properties style:font-name="Times New Roman"/>
    </style:style>
    <style:style style:name="P14" style:parent-style-name="Naslov" style:family="paragraph">
      <style:paragraph-properties fo:text-align="center"/>
    </style:style>
    <style:style style:name="T1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aslov" style:family="paragraph">
      <style:paragraph-properties fo:text-align="center"/>
    </style:style>
    <style:style style:name="T1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fo:language="sl" fo:country="SI"/>
    </style:style>
    <style:style style:name="T1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fo:language="sl" fo:country="SI"/>
    </style:style>
    <style:style style:name="T2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style:font-name="Times New Roman"/>
    </style:style>
    <style:style style:name="T25" style:parent-style-name="Zadanifontodlomka" style:family="text">
      <style:text-properties style:font-name="Times New Roman" fo:language="sl" fo:country="SI"/>
    </style:style>
    <style:style style:name="T26" style:parent-style-name="Zadanifontodlomka" style:family="text">
      <style:text-properties style:font-name="Times New Roman"/>
    </style:style>
    <style:style style:name="T27" style:parent-style-name="Zadanifontodlomka" style:family="text">
      <style:text-properties style:font-name="Times New Roman" fo:language="sl" fo:country="SI"/>
    </style:style>
    <style:style style:name="T28" style:parent-style-name="Zadanifontodlomka" style:family="text">
      <style:text-properties style:font-name="Times New Roman"/>
    </style:style>
    <style:style style:name="T29" style:parent-style-name="Zadanifontodlomka" style:family="text">
      <style:text-properties style:font-name="Times New Roman" fo:language="sl" fo:country="SI"/>
    </style:style>
    <style:style style:name="T30" style:parent-style-name="Zadanifontodlomka" style:family="text">
      <style:text-properties style:font-name="Times New Roman"/>
    </style:style>
    <style:style style:name="T31" style:parent-style-name="Zadanifontodlomka" style:family="text">
      <style:text-properties style:font-name="Times New Roman" style:letter-kerning="false" fo:font-size="11pt" style:font-size-asian="11pt" style:font-size-complex="11pt" fo:language="sl" fo:country="SI"/>
    </style:style>
    <style:style style:name="T32" style:parent-style-name="Zadanifontodlomka" style:family="text">
      <style:text-properties style:font-name="Times New Roman"/>
    </style:style>
    <style:style style:name="T33" style:parent-style-name="Zadanifontodlomka" style:family="text">
      <style:text-properties style:font-name="Times New Roman" fo:language="sl" fo:country="SI"/>
    </style:style>
    <style:style style:name="T34" style:parent-style-name="Zadanifontodlomka" style:family="text">
      <style:text-properties style:font-name="Times New Roman" style:letter-kerning="false" fo:font-size="11pt" style:font-size-asian="11pt" style:font-size-complex="11pt" fo:language="sl" fo:country="SI"/>
    </style:style>
    <style:style style:name="T35" style:parent-style-name="Zadanifontodlomka" style:family="text">
      <style:text-properties style:font-name="Times New Roman" fo:language="sl" fo:country="SI"/>
    </style:style>
    <style:style style:name="T36" style:parent-style-name="Zadanifontodlomka" style:family="text">
      <style:text-properties style:font-name="Times New Roman"/>
    </style:style>
    <style:style style:name="T37" style:parent-style-name="Zadanifontodlomka" style:family="text">
      <style:text-properties style:font-name="Times New Roman" style:font-name-asian="SimSun" fo:color="#000000" fo:font-size="11pt" style:font-size-asian="11pt" style:font-size-complex="11pt"/>
    </style:style>
    <style:style style:name="T38" style:parent-style-name="Zadanifontodlomka" style:family="text">
      <style:text-properties style:font-name="Times New Roman"/>
    </style:style>
    <style:style style:name="T39" style:parent-style-name="Zadanifontodlomka" style:family="text">
      <style:text-properties style:font-name="Times New Roman" fo:language="sl" fo:country="SI"/>
    </style:style>
    <style:style style:name="T40" style:parent-style-name="Zadanifontodlomka" style:family="text">
      <style:text-properties style:font-name="Times New Roman"/>
    </style:style>
    <style:style style:name="T41" style:parent-style-name="Zadanifontodlomka" style:family="text">
      <style:text-properties style:font-name="Times New Roman" style:letter-kerning="false" fo:font-size="11pt" style:font-size-asian="11pt" style:font-size-complex="11pt" fo:language="sl" fo:country="SI"/>
    </style:style>
    <style:style style:name="T42" style:parent-style-name="Zadanifontodlomka" style:family="text">
      <style:text-properties style:font-name="Times New Roman"/>
    </style:style>
    <style:style style:name="P43" style:parent-style-name="Normal" style:family="paragraph">
      <style:paragraph-properties fo:text-align="justify"/>
    </style:style>
    <style:style style:name="T44" style:parent-style-name="Zadanifontodlomka" style:family="text">
      <style:text-properties style:font-name="Times New Roman"/>
    </style:style>
    <style:style style:name="T45" style:parent-style-name="Zadanifontodlomka" style:family="text">
      <style:text-properties style:font-name="Times New Roman" style:letter-kerning="false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justify"/>
    </style:style>
    <style:style style:name="T48" style:parent-style-name="Zadanifontodlomka" style:family="text">
      <style:text-properties style:font-name="Times New Roman"/>
    </style:style>
    <style:style style:name="T49" style:parent-style-name="Zadanifontodlomka" style:family="text">
      <style:text-properties style:font-name="Times New Roman" fo:language="sl" fo:country="SI"/>
    </style:style>
    <style:style style:name="T50" style:parent-style-name="Zadanifontodlomka" style:family="text">
      <style:text-properties style:font-name="Times New Roma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P53" style:parent-style-name="Normal" style:family="paragraph">
      <style:paragraph-properties style:punctuation-wrap="simple" fo:margin-bottom="0in" fo:line-height="100%"/>
      <style:text-properties style:font-name="Times New Roman"/>
    </style:style>
    <style:style style:name="P54" style:parent-style-name="Normal" style:family="paragraph">
      <style:paragraph-properties style:punctuation-wrap="simple" fo:margin-bottom="0in" fo:line-height="100%"/>
      <style:text-properties style:font-name="Times New Roman"/>
    </style:style>
    <style:style style:name="P55" style:parent-style-name="Normal" style:family="paragraph">
      <style:paragraph-properties style:punctuation-wrap="simple" fo:margin-bottom="0in" fo:line-height="100%"/>
      <style:text-properties style:font-name="Times New Roman"/>
    </style:style>
    <style:style style:name="P56" style:parent-style-name="Normal" style:family="paragraph">
      <style:paragraph-properties style:punctuation-wrap="simple" fo:margin-bottom="0in" fo:line-height="100%"/>
    </style:style>
    <style:style style:name="T57" style:parent-style-name="Zadanifontodlomka" style:family="text">
      <style:text-properties style:font-name="Times New Roman" fo:language="sl" fo:country="SI"/>
    </style:style>
    <style:style style:name="T58" style:parent-style-name="Zadanifontodlomka" style:family="text">
      <style:text-properties style:font-name="Times New Roman"/>
    </style:style>
    <style:style style:name="P59" style:parent-style-name="Normal" style:family="paragraph">
      <style:paragraph-properties style:punctuation-wrap="simple" fo:margin-bottom="0in" fo:line-height="100%"/>
      <style:text-properties style:font-name="Times New Roman"/>
    </style:style>
    <style:style style:name="P60" style:parent-style-name="Normal" style:family="paragraph">
      <style:paragraph-properties style:punctuation-wrap="simple" fo:margin-bottom="0in" fo:line-height="100%"/>
      <style:text-properties style:font-name="Times New Roman"/>
    </style:style>
    <style:style style:name="P61" style:parent-style-name="Normal" style:family="paragraph">
      <style:paragraph-properties style:punctuation-wrap="simple" fo:margin-bottom="0in" fo:line-height="100%"/>
      <style:text-properties style:font-name="Times New Roman"/>
    </style:style>
    <style:style style:name="P62" style:parent-style-name="Normal" style:family="paragraph">
      <style:paragraph-properties fo:text-align="center"/>
    </style:style>
    <style:style style:name="T63" style:parent-style-name="Zadanifontodlomka" style:family="text">
      <style:text-properties style:font-name="Times New Roman"/>
    </style:style>
    <style:style style:name="T64" style:parent-style-name="Zadanifontodlomka" style:family="text">
      <style:text-properties style:font-name="Times New Roman" fo:language="sl" fo:country="SI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P66" style:parent-style-name="Normal" style:family="paragraph">
      <style:paragraph-properties fo:text-align="center"/>
      <style:text-properties style:font-name="Times New Roman" fo:language="sl" fo:country="SI"/>
    </style:style>
    <style:style style:name="P67" style:parent-style-name="Bezproreda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</office:automatic-styles>
  <office:body>
    <office:text text:use-soft-page-breaks="true">
      <text:p text:style-name="P1"><text:span text:style-name="T2">Na temelju članka 165. stavka 2. i stavka 3. Zakona</text:span><text:span text:style-name="T3"><text:s/></text:span><text:span text:style-name="T4">o prostornom uređenju (Narodne novine br. 153/13, 65/17,</text:span><text:span text:style-name="T5"><text:s/></text:span><text:span text:style-name="T6">114/18, 39/19, 98/19, 67/23) i članka<text:s/></text:span><text:span text:style-name="T7"><text:s/></text:span><text:span text:style-name="T8">50. Statuta Grada Buja („Službene novine Grada Buja“, broj 11/09, 5/11, 11/11, 3/13, 5/18, 19/18 – pročišćeni tekst, 4/21 i 8/25), Gradsko vijeće Grada Buja-Buie</text:span><text:span text:style-name="T9">, na sjednici održanoj</text:span><text:span text:style-name="T10"><text:s/></text:span><text:span text:style-name="T11">dana<text:s/></text:span><text:span text:style-name="T12">29.06.2026.</text:span><text:span text:style-name="T13">godine, donosi</text:span></text:p>
      <text:p text:style-name="P14"><text:span text:style-name="T15">O D L U K U</text:span></text:p>
      <text:p text:style-name="P16"><text:span text:style-name="T17">o davanju suglasnosti na produženje roka iz zaključenog Ugovora o uređenju međusobnih odnosa</text:span><text:span text:style-name="T18"><text:s/></text:span><text:span text:style-name="T19">Grada<text:s/></text:span><text:span text:style-name="T20">Buje-Buie</text:span><text:span text:style-name="T21"><text:s/>i t.d. Villa Nocturno d.o.o. za građenje i turizam</text:span></text:p>
      <text:p text:style-name="P22">I</text:p>
      <text:p text:style-name="P23"><text:span text:style-name="T24">Daje se suglasnost na zaključenje II. dodatka Ugovora o uređenju</text:span><text:span text:style-name="T25"><text:s/></text:span><text:span text:style-name="T26">međusobnih odnosa između Grada<text:s/></text:span><text:span text:style-name="T27">Buja-Buie</text:span><text:span text:style-name="T28"><text:s/>i trgovačkog</text:span><text:span text:style-name="T29"><text:s/></text:span><text:span text:style-name="T30">društva Villa Nocturno d.o.o. za građenje i turizam,<text:s/></text:span><text:span text:style-name="T31">Zagreb</text:span><text:span text:style-name="T32">,</text:span><text:span text:style-name="T33"><text:s/></text:span><text:span text:style-name="T34">Slavonska avenija</text:span><text:span text:style-name="T35"><text:s/>2</text:span><text:span text:style-name="T36">, OIB:<text:s/></text:span><text:span text:style-name="T37">72272434528</text:span><text:span text:style-name="T38">, zastupanog</text:span><text:span text:style-name="T39"><text:s/></text:span><text:span text:style-name="T40">po<text:s/></text:span><text:span text:style-name="T41">direktoru</text:span><text:span text:style-name="T42">, kojim se utvrđuje:</text:span></text:p>
      <text:p text:style-name="P43"><text:span text:style-name="T44">-<text:s/></text:span><text:span text:style-name="T45">produženje roka za izgradnju komunalne infrastrukture iz Ugovora o uređenju međusobnih odnosa između Grada Buja-Buie i trgovačkog društva Villa Nocturno d.o.o. za građenje i turizam, Zagreb, Slavonska avenija 2, OIB: 72272434528, od 21.10.2024., KLASA:363-01/24-01/101, URBROJ:2105/01-01/1-24-5 (potpisano od strane dužnika 13.11.2024.) sa pripadajućim I. dodatkom Ugovora od 11.08.2025., KLASA:363-01/24-01/101, URBROJ:2105/01-01/1-25-10, sve zaključno do 31.12.2026.</text:span></text:p>
      <text:p text:style-name="P46">II</text:p>
      <text:p text:style-name="P47"><text:span text:style-name="T48">Za provedbu Ugovora i dodataka Ugovoru u skladu s utvrđenjima iz točke I</text:span><text:span text:style-name="T49"><text:s/></text:span><text:span text:style-name="T50">ove Odluke zadužuje se Upravni odjel za prostorno uređenje, upravljanje gradskom imovinom i komunalne djelatnosti, Odsjek za komunalne djelatnosti.</text:span></text:p>
      <text:p text:style-name="P51">III</text:p>
      <text:p text:style-name="P52">Ova Odluka stupa na snagu prvog dana od dana objave u Službenim novinama Grada Buja-Buie.</text:p>
      <text:p text:style-name="P53"/>
      <text:p text:style-name="P54">KLASA:363-01/24-01/101</text:p>
      <text:p text:style-name="P55">URBROJ:2163-2-02/1-26-16</text:p>
      <text:p text:style-name="P56"><text:span text:style-name="T57">Buje</text:span><text:span text:style-name="T58">, 29.06.2026.</text:span></text:p>
      <text:p text:style-name="P59"/>
      <text:p text:style-name="P60"/>
      <text:p text:style-name="P61"/>
      <text:p text:style-name="P62"><text:span text:style-name="T63">GRADSKO VIJEĆE GRADA<text:s/></text:span><text:span text:style-name="T64">BUJA-BUIE</text:span></text:p>
      <text:p text:style-name="P65">PREDSJEDNICA</text:p>
      <text:p text:style-name="P66">Bojana Puzigaća, v.r.</text:p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Bezproreda" style:display-name="Bez proreda" style:family="paragraph">
      <style:paragraph-properties fo:margin-bottom="0in" fo:line-height="100%"/>
      <style:text-properties style:font-name="Calibri" style:font-name-asian="Calibri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10:17:00Z</meta:creation-date>
    <dc:date>2026-07-01T10:19:00Z</dc:date>
    <meta:template xlink:href="Normal" xlink:type="simple"/>
    <meta:editing-cycles>2</meta:editing-cycles>
    <meta:editing-duration>PT120S</meta:editing-duration>
    <meta:document-statistic meta:page-count="1" meta:paragraph-count="3" meta:word-count="258" meta:character-count="1726" meta:row-count="12" meta:non-whitespace-character-count="1471"/>
  </office:meta>
</office:document-meta>
</file>