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justify"/>
    </style:style>
    <style:style style:name="T7" style:parent-style-name="Zadanifontodlomka" style:family="text">
      <style:text-properties style:font-weight-complex="bold" fo:language="it" fo:country="IT"/>
    </style:style>
    <style:style style:name="P8" style:parent-style-name="Normal" style:family="paragraph">
      <style:paragraph-properties fo:text-align="justify"/>
      <style:text-properties style:font-name="Aptos" style:font-name-complex="Aptos" style:font-weight-complex="bold" fo:language="it" fo:country="I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margin-left="0.125in">
        <style:tab-stops/>
      </style:paragraph-properties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text-align="justify" fo:margin-bottom="0in"/>
    </style:style>
    <style:style style:name="P14" style:parent-style-name="Normal" style:family="paragraph">
      <style:paragraph-properties fo:text-align="justify" fo:margin-bottom="0in"/>
    </style:style>
    <style:style style:name="P15" style:parent-style-name="Normal" style:family="paragraph">
      <style:paragraph-properties fo:text-align="center" fo:margin-bottom="0in" fo:text-indent="0.4916in"/>
    </style:style>
    <style:style style:name="P16" style:parent-style-name="Normal" style:family="paragraph">
      <style:paragraph-properties fo:text-align="center" fo:margin-bottom="0in" fo:text-indent="0.4916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bottom="0in" fo:text-indent="0.4916in"/>
    </style:style>
    <style:style style:name="P18" style:parent-style-name="Normal" style:family="paragraph">
      <style:paragraph-properties fo:text-align="center" fo:margin-bottom="0in" fo:text-indent="0.4916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</office:automatic-styles>
  <office:body>
    <office:text text:use-soft-page-breaks="true">
      <text:p text:style-name="P1">Na temelju članka 54. stavak 1. Zakona o ustanovama (˝Narodne novine˝, br. 76/93, 29/97, 47/99, 35/08, 127/19 i 151/22), <text:s/>članka 41. stavka 1. Zakona o predškolskom odgoju i obrazovanju (˝Narodne novine˝, br. 10/97, 107/07, 94/13, 98/19, 57/22, 101/23, 145/23, 145/24, 146/25 i 22/26) <text:s/>i <text:s/>članka <text:s/>50. <text:s/>Statuta <text:s/>Grada <text:s/>Buja - Buie („Službene novine Grada Buja“ broj 11/09, 5/11, 11/11, 3/13, 5/18, 19/18 – pročišćeni tekst, 04/21 i 8/25), Gradsko vijeće Grada Buja - Buie na sjednici održanoj<text:s/>29. lipnja 2026.<text:s/>godine, donosi:</text:p>
      <text:p text:style-name="P2">ODLUKU</text:p>
      <text:p text:style-name="P3">o davanju prethodne suglasnosti na<text:s/>I.<text:s/>Izmjene i dopune Statuta</text:p>
      <text:p text:style-name="P4"><text:s/>Dječjeg vrtića Buje – Asilo infantile Buie</text:p>
      <text:p text:style-name="P5">I</text:p>
      <text:p text:style-name="P6">Daje se prethodna suglasnost na<text:s/>I.<text:s/>Izmjene i dopune<text:s/>Statuta Dječjeg vrtića<text:s/><text:span text:style-name="T7">Dječjeg vrtića Buje-Asilo infantile Buie.</text:span>,<text:s/>koje je usvojilo Upravno vijeće svojom Odlukom,<text:s/>KLASA/CLASSE: 601-02/26-02/01, URBROJ/NUM.PROT.: <text:s/>2163-2-5-01-26-10 <text:s/>od dana 19.03.2026. godine.</text:p>
      <text:p text:style-name="P8">Statut Dječjeg vrtića<text:s/>– pročišćeni tekst-<text:s/><text:s/>sastavni je dio ove Odluke.</text:p>
      <text:p text:style-name="P9">II</text:p>
      <text:p text:style-name="P10">Ova Odluka stupa na snagu danom donošenja, a objaviti će se u Službenim novinama Grada Buja.<text:s/></text:p>
      <text:p text:style-name="P11"><text:s/></text:p>
      <text:p text:style-name="P12">KLASA/CLASSE: 601-01/26-01/07</text:p>
      <text:p text:style-name="P13">URBROJ/NUM.PROT.: 2163-2-02/1-26-6</text:p>
      <text:p text:style-name="P14">Buje/Buie, 29.6.2026. godine</text:p>
      <text:p text:style-name="P15"/>
      <text:p text:style-name="P16"/>
      <text:p text:style-name="P17">GRADSKO VIJEĆE GRADA BUJA - BUIE</text:p>
      <text:p text:style-name="P18">Predsjednica Gradskog vijeća</text:p>
      <text:p text:style-name="P19"><text:s text:c="69"/>Bojana Puzigaća, v.r.</text:p>
      <text:p text:style-name="P20"/>
      <text:p text:style-name="P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</meta:initial-creator>
    <dc:creator>Renata</dc:creator>
    <meta:creation-date>2026-07-01T10:25:00Z</meta:creation-date>
    <dc:date>2026-07-01T10:25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4" meta:row-count="9" meta:non-whitespace-character-count="1129"/>
  </office:meta>
</office:document-meta>
</file>