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#20New#20Roman" svg:font-family="Times#20New#20Roman" style:font-family-generic="roman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4" style:parent-style-name="Zadanifontodlomka" style:family="text">
      <style:text-properties style:font-name="Times#20New#20Roman" style:font-name-asian="Times New Roman" style:font-name-complex="Times#20New#20Roman" style:letter-kerning="false" style:language-asian="hr" style:country-asian="HR"/>
    </style:style>
    <style:style style:name="T5" style:parent-style-name="Zadanifontodlomka" style:family="text">
      <style:text-properties style:font-name="Times New Roman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 fo:font-weight="bold" style:font-weight-asian="bold" style:font-weight-complex="bold"/>
    </style:style>
    <style:style style:name="T14" style:parent-style-name="Zadanifontodlomka" style:family="text">
      <style:text-properties style:font-name="Times New Roman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1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5" style:family="table">
      <style:table-properties style:width="6.3958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fo:language="en" fo:country="GB" style:language-asian="hr" style:country-asian="HR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 fo:margin-bottom="0in"/>
      <style:text-properties style:font-name="Times New Roman"/>
    </style:style>
    <style:style style:name="P76" style:parent-style-name="Normal" style:family="paragraph">
      <style:paragraph-properties fo:text-align="justify" fo:margin-bottom="0in"/>
      <style:text-properties style:font-name="Times New Roman"/>
    </style:style>
    <style:style style:name="P77" style:parent-style-name="Normal" style:family="paragraph">
      <style:paragraph-properties fo:text-align="justify" fo:margin-bottom="0in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Na temelju članka 65.a Statuta Grada Buja<text:s/></text:span><text:span text:style-name="T3">(„Službene novine Grada Buja“ broj 11/09, 05/11, 11/11, 03/13, 05/18, 19/18-pročišćeni tekst i 04/21),</text:span><text:span text:style-name="T4"><text:s/></text:span><text:span text:style-name="T5">i prijedloga Povjerenstva za obavljanje popisa imovine i obveza, Gradonačelnik Grada Buja - Buie, dana 27.01.2025. godine donosi:<text:s/></text:span></text:p>
      <text:p text:style-name="P6"/>
      <text:p text:style-name="P7">ODLUKU<text:s/></text:p>
      <text:p text:style-name="P8">o rashodovanju uredskog namještaja i opreme</text:p>
      <text:p text:style-name="P9"/>
      <text:p text:style-name="P10">I.</text:p>
      <text:p text:style-name="P11"><text:span text:style-name="T12">Na temelju prijedloga Povjerenstva za popis imovine, obveza i potraživanja sa stanjem na dan 31.12.2024. godine,<text:s/></text:span><text:span text:style-name="T13">rashoduje se namještaj i oprema koji je u potpunosti amortiziran i koji se više ne koristi</text:span><text:span text:style-name="T14">, u ukupnom iznosu kako slijedi: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v.br.</text:p>
          </table:table-cell>
          <table:table-cell table:style-name="TableCell26">
            <text:p text:style-name="P27">konto</text:p>
          </table:table-cell>
          <table:table-cell table:style-name="TableCell28">
            <text:p text:style-name="P29">naziv</text:p>
          </table:table-cell>
          <table:table-cell table:style-name="TableCell30">
            <text:p text:style-name="P31">Kom.</text:p>
          </table:table-cell>
          <table:table-cell table:style-name="TableCell32">
            <text:p text:style-name="P33">nabavna vrijednost</text:p>
          </table:table-cell>
          <table:table-cell table:style-name="TableCell34">
            <text:p text:style-name="P35">iznos amortizacije</text:p>
          </table:table-cell>
          <table:table-cell table:style-name="TableCell36">
            <text:p text:style-name="P37">sadašnja vrijednost</text:p>
          </table:table-cell>
        </table:table-row>
        <table:table-row table:style-name="TableRow38">
          <table:table-cell table:style-name="TableCell39">
            <text:p text:style-name="P40">00615</text:p>
          </table:table-cell>
          <table:table-cell table:style-name="TableCell41">
            <text:p text:style-name="P42">022120</text:p>
          </table:table-cell>
          <table:table-cell table:style-name="TableCell43">
            <text:p text:style-name="P44">STOLICE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.099,85</text:p>
          </table:table-cell>
          <table:table-cell table:style-name="TableCell49">
            <text:p text:style-name="P50">1.099.85</text:p>
          </table:table-cell>
          <table:table-cell table:style-name="TableCell51">
            <text:p text:style-name="P52">0,0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Sveukupno</text:p>
          </table:table-cell>
          <table:table-cell table:style-name="TableCell60">
            <text:p text:style-name="P61"/>
          </table:table-cell>
          <table:table-cell table:style-name="TableCell62">
            <text:p text:style-name="P63">1.099,85</text:p>
          </table:table-cell>
          <table:table-cell table:style-name="TableCell64">
            <text:p text:style-name="P65">1.099,85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II.</text:p>
      <text:p text:style-name="P70">Zadužuje se Upravni odjel za opće poslove, Odsjek za proračun i financije, da evidentira rashodovanje iz članka 1. ove Odluke u poslovnim knjigama Grada Buja - Buie.</text:p>
      <text:p text:style-name="P71">III.</text:p>
      <text:p text:style-name="P72">Ova odluka stupa na snagu danom donošenja i objavit će se u „Službenim novinama Grada Buja - Buie“.</text:p>
      <text:p text:style-name="P73"/>
      <text:p text:style-name="P74"/>
      <text:p text:style-name="P75">KLASA/CLASSE: 406-04/24-01/01</text:p>
      <text:p text:style-name="P76">URBROJ/NUM.PROT.: 2163-02-01/1-25-6</text:p>
      <text:p text:style-name="P77">Buje/Buie, 27.01.2025.</text:p>
      <text:p text:style-name="P78"/>
      <text:p text:style-name="P79"/>
      <text:p text:style-name="P80">GRADONAČELNIK</text:p>
      <text:p text:style-name="P81">Fabrizio Vižinti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#20New#20Roman" svg:font-family="Times#20New#20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Valenta</meta:initial-creator>
    <dc:creator>Lara Valenta</dc:creator>
    <meta:creation-date>2025-01-30T06:37:00Z</meta:creation-date>
    <dc:date>2025-01-30T06:37:00Z</dc:date>
    <meta:print-date>2025-01-24T09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