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style>
    <style:style style:name="T2" style:parent-style-name="Zadanifontodlomka" style:family="text">
      <style:text-properties style:font-name="Times New Roman" style:font-name-asian="Times New Roman" fo:color="#000000" fo:font-size="12pt" style:font-size-asian="12pt" style:language-asian="hr" style:country-asian="HR"/>
    </style:style>
    <style:style style:name="T3" style:parent-style-name="Zadanifontodlomka" style:family="text">
      <style:text-properties style:font-name="Times New Roman" style:font-name-asian="Times New Roman" fo:color="#000000" fo:font-size="12pt" style:font-size-asian="12pt" style:language-asian="hr" style:country-asian="HR"/>
    </style:style>
    <style:style style:name="T4" style:parent-style-name="Zadanifontodlomka" style:family="text">
      <style:text-properties style:font-name="Times New Roman" style:font-name-asian="Times New Roman" fo:color="#000000" fo:font-size="12pt" style:font-size-asian="12pt" style:language-asian="hr" style:country-asian="HR"/>
    </style:style>
    <style:style style:name="P5" style:parent-style-name="Normal" style:family="paragraph">
      <style:paragraph-properties fo:margin-bottom="0.0027in" fo:line-height="100%" fo:margin-left="-0.0104in">
        <style:tab-stops>
          <style:tab-stop style:type="center" style:position="3.9444in"/>
          <style:tab-stop style:type="center" style:position="4.4361in"/>
          <style:tab-stop style:type="center" style:position="4.9277in"/>
          <style:tab-stop style:type="center" style:position="5.4201in"/>
        </style:tab-stops>
      </style:paragraph-properties>
    </style:style>
    <style:style style:name="T6" style:parent-style-name="Zadanifontodlomka" style:family="text">
      <style:text-properties style:font-name="Times New Roman" style:font-name-asian="Times New Roman" fo:color="#000000" fo:font-size="10pt" style:font-size-asian="10pt" style:language-asian="hr" style:country-asian="HR"/>
    </style:style>
    <style:style style:name="T7" style:parent-style-name="Zadanifontodlomka" style:family="text">
      <style:text-properties style:font-name="Times New Roman" style:font-name-asian="Times New Roman" fo:color="#000000" fo:font-size="10pt" style:font-size-asian="10pt" style:language-asian="hr" style:country-asian="HR"/>
    </style:style>
    <style:style style:name="T8" style:parent-style-name="Zadanifontodlomka" style:family="text">
      <style:text-properties style:font-name="Times New Roman" style:font-name-asian="Times New Roman" fo:color="#000000" fo:font-size="10pt" style:font-size-asian="10pt" style:language-asian="hr" style:country-asian="HR"/>
    </style:style>
    <style:style style:name="T9" style:parent-style-name="Zadanifontodlomka" style:family="text">
      <style:text-properties style:font-name="Times New Roman" style:font-name-asian="Times New Roman" fo:color="#000000" fo:font-size="10pt" style:font-size-asian="10pt" style:language-asian="hr" style:country-asian="HR"/>
    </style:style>
    <style:style style:name="T10" style:parent-style-name="Zadanifontodlomka" style:family="text">
      <style:text-properties style:font-name="Times New Roman" style:font-name-asian="Times New Roman" fo:color="#000000" fo:font-size="10pt" style:font-size-asian="10pt" style:language-asian="hr" style:country-asian="HR"/>
    </style:style>
    <style:style style:name="P11" style:parent-style-name="Normal" style:family="paragraph">
      <style:paragraph-properties fo:margin-bottom="0.0027in" fo:line-height="100%" fo:margin-left="0.3076in" fo:margin-right="0.9312in" fo:text-indent="-0.318in">
        <style:tab-stops/>
      </style:paragraph-properties>
    </style:style>
    <style:style style:name="T12" style:parent-style-name="Zadanifontodlomka" style:family="text">
      <style:text-properties style:font-name="Times New Roman" style:font-name-asian="Times New Roman" fo:color="#000000" fo:font-size="12pt" style:font-size-asian="12pt" style:language-asian="hr" style:country-asian="HR"/>
    </style:style>
    <style:style style:name="T13" style:parent-style-name="Zadanifontodlomka" style:family="text">
      <style:text-properties style:font-name="Times New Roman" style:font-name-asian="Times New Roman" fo:color="#000000" fo:font-size="10pt" style:font-size-asian="10pt" style:language-asian="hr" style:country-asian="HR"/>
    </style:style>
    <style:style style:name="T14" style:parent-style-name="Zadanifontodlomka" style:family="text">
      <style:text-properties style:font-name="Times New Roman" style:font-name-asian="Times New Roman" fo:color="#000000" fo:font-size="10pt" style:font-size-asian="10pt" style:language-asian="hr" style:country-asian="HR"/>
    </style:style>
    <style:style style:name="T15" style:parent-style-name="Zadanifontodlomka" style:family="text">
      <style:text-properties style:font-name="Times New Roman" style:font-name-asian="Times New Roman" fo:font-weight="bold" style:font-weight-asian="bold" fo:color="#000000" fo:font-size="10pt" style:font-size-asian="10pt" style:language-asian="hr" style:country-asian="HR"/>
    </style:style>
    <style:style style:name="T16" style:parent-style-name="Zadanifontodlomka" style:family="text">
      <style:text-properties style:font-name="Times New Roman" style:font-name-asian="Times New Roman" fo:font-weight="bold" style:font-weight-asian="bold" fo:color="#000000" fo:font-size="10pt" style:font-size-asian="10pt" style:language-asian="hr" style:country-asian="HR"/>
    </style:style>
    <style:style style:name="T17" style:parent-style-name="Zadanifontodlomka" style:family="text">
      <style:text-properties style:font-name="Times New Roman" style:font-name-asian="Times New Roman" fo:font-weight="bold" style:font-weight-asian="bold" fo:color="#000000" fo:font-size="10pt" style:font-size-asian="10pt" style:language-asian="hr" style:country-asian="HR"/>
    </style:style>
    <style:style style:name="P18" style:parent-style-name="Normal" style:family="paragraph">
      <style:paragraph-properties fo:margin-bottom="0in" fo:margin-left="0.0069in" fo:text-indent="-0.0069in">
        <style:tab-stops/>
      </style:paragraph-properties>
    </style:style>
    <style:style style:name="T19" style:parent-style-name="Zadanifontodlomka" style:family="text">
      <style:text-properties style:font-name="Times New Roman" style:font-name-asian="Times New Roman" fo:font-weight="bold" style:font-weight-asian="bold" fo:color="#000000" fo:font-size="10pt" style:font-size-asian="10pt" style:language-asian="hr" style:country-asian="HR"/>
    </style:style>
    <style:style style:name="P20" style:parent-style-name="Normal" style:family="paragraph">
      <style:paragraph-properties fo:margin-bottom="0in" fo:margin-left="0.0069in" fo:text-indent="-0.0069in">
        <style:tab-stops/>
      </style:paragraph-properties>
    </style:style>
    <style:style style:name="T21" style:parent-style-name="Zadanifontodlomka" style:family="text">
      <style:text-properties style:font-name="Times New Roman" style:font-name-asian="Times New Roman" fo:font-weight="bold" style:font-weight-asian="bold" fo:color="#000000" fo:font-size="10pt" style:font-size-asian="10pt" style:language-asian="hr" style:country-asian="HR"/>
    </style:style>
    <style:style style:name="P22" style:parent-style-name="Normal" style:family="paragraph">
      <style:paragraph-properties fo:margin-bottom="0.0027in" fo:line-height="100%" fo:margin-left="-0.0034in" fo:margin-right="0.9312in" fo:text-indent="-0.0069in">
        <style:tab-stops/>
      </style:paragraph-properties>
    </style:style>
    <style:style style:name="T23" style:parent-style-name="Zadanifontodlomka" style:family="text">
      <style:text-properties style:font-name="Times New Roman" style:font-name-asian="Times New Roman" fo:color="#000000" fo:font-size="10pt" style:font-size-asian="10pt" style:language-asian="hr" style:country-asian="HR"/>
    </style:style>
    <style:style style:name="P24" style:parent-style-name="Normal" style:family="paragraph">
      <style:paragraph-properties fo:margin-bottom="0.0027in" fo:line-height="100%" fo:margin-left="-0.0034in" fo:margin-right="0.9312in" fo:text-indent="-0.0069in">
        <style:tab-stops/>
      </style:paragraph-properties>
    </style:style>
    <style:style style:name="T25" style:parent-style-name="Zadanifontodlomka" style:family="text">
      <style:text-properties style:font-name="Times New Roman" style:font-name-asian="Times New Roman" fo:color="#000000" fo:font-size="10pt" style:font-size-asian="10pt" style:language-asian="hr" style:country-asian="HR"/>
    </style:style>
    <style:style style:name="P26" style:parent-style-name="Normal" style:family="paragraph">
      <style:paragraph-properties fo:line-height="100%"/>
      <style:text-properties style:letter-kerning="false"/>
    </style:style>
    <style:style style:name="P27" style:parent-style-name="Normal" style:family="paragraph">
      <style:paragraph-properties fo:text-align="center" fo:line-height="100%"/>
      <style:text-properties style:letter-kerning="false"/>
    </style:style>
    <style:style style:name="P28" style:parent-style-name="Normal" style:family="paragraph">
      <style:paragraph-properties fo:text-align="center" fo:margin-bottom="0in" fo:line-height="100%"/>
      <style:text-properties style:font-name="Times New Roman" fo:font-weight="bold" style:font-weight-asian="bold" style:letter-kerning="false"/>
    </style:style>
    <style:style style:name="P29" style:parent-style-name="Normal" style:family="paragraph">
      <style:paragraph-properties fo:text-align="center" fo:margin-bottom="0in" fo:line-height="100%"/>
    </style:style>
    <style:style style:name="T30" style:parent-style-name="Zadanifontodlomka" style:family="text">
      <style:text-properties style:font-name="Times New Roman" fo:font-weight="bold" style:font-weight-asian="bold" style:letter-kerning="false" style:text-underline-type="single" style:text-underline-style="solid" style:text-underline-width="auto" style:text-underline-mode="continuous"/>
    </style:style>
    <style:style style:name="T31" style:parent-style-name="Zadanifontodlomka" style:family="text">
      <style:text-properties style:font-name="Times New Roman" style:letter-kerning="false"/>
    </style:style>
    <style:style style:name="P32" style:parent-style-name="Normal" style:family="paragraph">
      <style:paragraph-properties fo:text-align="center" fo:margin-bottom="0in" fo:line-height="100%"/>
      <style:text-properties style:font-name="Times New Roman" style:letter-kerning="false"/>
    </style:style>
    <style:style style:name="P33" style:parent-style-name="Normal" style:family="paragraph">
      <style:paragraph-properties fo:line-height="100%"/>
      <style:text-properties style:letter-kerning="false"/>
    </style:style>
    <style:style style:name="P34" style:parent-style-name="Normal" style:family="paragraph">
      <style:paragraph-properties fo:line-height="100%"/>
      <style:text-properties style:letter-kerning="false"/>
    </style:style>
    <style:style style:name="P35" style:parent-style-name="Normal" style:family="paragraph">
      <style:paragraph-properties fo:text-align="justify" fo:line-height="100%"/>
      <style:text-properties style:font-name="Times New Roman" style:letter-kerning="false" fo:font-size="12pt" style:font-size-asian="12pt" style:font-size-complex="12pt"/>
    </style:style>
    <style:style style:name="P36" style:parent-style-name="Normal" style:family="paragraph">
      <style:paragraph-properties fo:text-align="justify" fo:line-height="100%"/>
      <style:text-properties style:font-name="Times New Roman" style:letter-kerning="false" fo:font-size="12pt" style:font-size-asian="12pt" style:font-size-complex="12pt"/>
    </style:style>
    <style:style style:name="P37" style:parent-style-name="Normal" style:family="paragraph">
      <style:paragraph-properties fo:text-align="justify" fo:line-height="100%"/>
      <style:text-properties style:font-name="Times New Roman" style:letter-kerning="false" fo:font-size="12pt" style:font-size-asian="12pt" style:font-size-complex="12pt"/>
    </style:style>
    <style:style style:name="P38" style:parent-style-name="Normal" style:family="paragraph">
      <style:paragraph-properties fo:text-align="justify" fo:line-height="100%"/>
      <style:text-properties style:font-name="Times New Roman" style:letter-kerning="false" fo:font-size="12pt" style:font-size-asian="12pt" style:font-size-complex="12pt"/>
    </style:style>
    <style:style style:name="P39" style:parent-style-name="Normal" style:family="paragraph">
      <style:paragraph-properties fo:text-align="justify" fo:line-height="100%"/>
      <style:text-properties style:font-name="Times New Roman" style:letter-kerning="false" fo:font-size="12pt" style:font-size-asian="12pt" style:font-size-complex="12pt"/>
    </style:style>
    <style:style style:name="P40" style:parent-style-name="Normal" style:family="paragraph">
      <style:paragraph-properties fo:text-align="justify" fo:line-height="100%"/>
      <style:text-properties style:font-name="Times New Roman" style:letter-kerning="false" fo:font-size="12pt" style:font-size-asian="12pt" style:font-size-complex="12pt"/>
    </style:style>
    <style:style style:name="P41" style:parent-style-name="Normal" style:family="paragraph">
      <style:paragraph-properties fo:text-align="justify" fo:line-height="100%"/>
      <style:text-properties style:font-name="Times New Roman" style:letter-kerning="false" fo:font-size="12pt" style:font-size-asian="12pt" style:font-size-complex="12pt"/>
    </style:style>
    <style:style style:name="P42" style:parent-style-name="Normal" style:family="paragraph">
      <style:paragraph-properties fo:text-align="justify" fo:line-height="100%"/>
      <style:text-properties style:font-name="Times New Roman" style:letter-kerning="false" fo:font-size="12pt" style:font-size-asian="12pt" style:font-size-complex="12pt"/>
    </style:style>
    <style:style style:name="P43" style:parent-style-name="Normal" style:family="paragraph">
      <style:paragraph-properties fo:text-align="justify" fo:line-height="100%"/>
      <style:text-properties style:font-name="Times New Roman" style:letter-kerning="false" fo:font-size="12pt" style:font-size-asian="12pt" style:font-size-complex="12pt"/>
    </style:style>
    <style:style style:name="P44" style:parent-style-name="Normal" style:family="paragraph">
      <style:paragraph-properties fo:text-align="justify" fo:line-height="100%"/>
      <style:text-properties style:font-name="Times New Roman" style:letter-kerning="false" fo:font-size="12pt" style:font-size-asian="12pt" style:font-size-complex="12pt"/>
    </style:style>
    <style:style style:name="P45" style:parent-style-name="Normal" style:family="paragraph">
      <style:paragraph-properties fo:text-align="justify" fo:line-height="100%"/>
      <style:text-properties style:font-name="Times New Roman" style:letter-kerning="false" fo:font-size="12pt" style:font-size-asian="12pt" style:font-size-complex="12pt"/>
    </style:style>
    <style:style style:name="P46" style:parent-style-name="Normal" style:family="paragraph">
      <style:paragraph-properties fo:text-align="justify" fo:line-height="100%"/>
      <style:text-properties style:font-name="Times New Roman" style:letter-kerning="false" fo:font-size="12pt" style:font-size-asian="12pt" style:font-size-complex="12pt"/>
    </style:style>
    <style:style style:name="P47"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48"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49"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50"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51" style:parent-style-name="Normal" style:list-style-name="LFO1" style:family="paragraph">
      <style:paragraph-properties style:punctuation-wrap="simple" style:text-autospace="none" style:contextual-spacing="true" style:vertical-align="baseline" fo:margin-bottom="0in" fo:line-height="100%"/>
      <style:text-properties fo:hyphenate="true"/>
    </style:style>
    <style:style style:name="T52" style:parent-style-name="Zadanifontodlomka" style:family="text">
      <style:text-properties style:font-name="Times New Roman" style:font-name-asian="Times New Roman" style:font-style-complex="italic" style:letter-kerning="false" fo:font-size="12pt" style:font-size-asian="12pt" style:font-size-complex="10pt" fo:language="it" fo:country="IT" style:language-asian="hr" style:country-asian="HR"/>
    </style:style>
    <style:style style:name="P53"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54"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55"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56" style:parent-style-name="Normal" style:list-style-name="LFO1" style:family="paragraph">
      <style:paragraph-properties style:punctuation-wrap="simple" style:text-autospace="none" style:contextual-spacing="tru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57" style:parent-style-name="Normal" style:list-style-name="LFO1" style:family="paragraph">
      <style:paragraph-properties style:punctuation-wrap="simple" style:text-autospace="none" fo:text-align="justify" style:vertical-align="baseline" fo:margin-bottom="0in" fo:line-height="100%"/>
      <style:text-properties style:font-name="Times New Roman" style:font-name-asian="Times New Roman" style:letter-kerning="false" fo:font-size="12pt" style:font-size-asian="12pt" style:font-size-complex="12pt" style:language-asian="hr" style:country-asian="HR" fo:hyphenate="true"/>
    </style:style>
    <style:style style:name="P58" style:parent-style-name="Normal" style:list-style-name="LFO1" style:family="paragraph">
      <style:paragraph-properties style:punctuation-wrap="simple" style:text-autospace="none" fo:text-align="justify" style:vertical-align="baseline" fo:margin-bottom="0in" fo:line-height="100%"/>
      <style:text-properties fo:hyphenate="true"/>
    </style:style>
    <style:style style:name="T59" style:parent-style-name="Zadanifontodlomka" style:family="text">
      <style:text-properties style:font-name="Times New Roman" style:font-name-asian="Times New Roman" style:letter-kerning="false" fo:font-size="12pt" style:font-size-asian="12pt" style:font-size-complex="12pt" style:language-asian="hr" style:country-asian="HR"/>
    </style:style>
    <style:style style:name="P60"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style:font-style-complex="italic" style:letter-kerning="false" fo:font-size="12pt" style:font-size-asian="12pt" style:font-size-complex="10pt" style:language-asian="hr" style:country-asian="HR" fo:hyphenate="true"/>
    </style:style>
    <style:style style:name="P61"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6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63"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64"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65"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66"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67"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68"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6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70"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71" style:parent-style-name="Normal" style:family="paragraph">
      <style:paragraph-properties fo:text-align="justify" fo:margin-top="0.0694in" fo:margin-bottom="0.0694in" fo:line-height="100%" fo:background-color="#FFFFFF"/>
      <style:text-properties style:font-name="Times New Roman" style:font-name-asian="Times New Roman" style:font-weight-complex="bold" fo:font-style="italic" style:font-style-asian="italic" style:font-style-complex="italic" fo:color="#222222" style:letter-kerning="false" fo:font-size="12pt" style:font-size-asian="12pt" style:font-size-complex="12pt" style:language-asian="hr" style:country-asian="HR"/>
    </style:style>
    <style:style style:name="P7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73"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74"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75"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76"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77"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78"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7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3"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4"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5"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6"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7"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8"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8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9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9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9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93"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94"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95"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96"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97"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98"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9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0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0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0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03"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04"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05"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06"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07"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08"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0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1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1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1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13"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14"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15"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16"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17"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18"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1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2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2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22"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23"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24"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25"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26"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127"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128"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29"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30"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font-weight="bold" style:font-weight-asian="bold" style:font-weight-complex="bold" fo:color="#000000" fo:font-size="12pt" style:font-size-asian="12pt" style:text-underline-type="single" style:text-underline-style="solid" style:text-underline-width="auto" style:text-underline-mode="continuous" style:language-asian="hr" style:country-asian="HR" fo:hyphenate="true"/>
    </style:style>
    <style:style style:name="P131"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32" style:parent-style-name="Zadanifontodlomka" style:family="text">
      <style:text-properties style:font-name="Times New Roman" style:font-name-asian="Times New Roman" fo:font-weight="bold" style:font-weight-asian="bold" style:font-weight-complex="bold" fo:color="#000000" fo:font-size="12pt" style:font-size-asian="12pt" style:text-underline-type="single" style:text-underline-style="solid" style:text-underline-width="auto" style:text-underline-mode="continuous" style:language-asian="hr" style:country-asian="HR"/>
    </style:style>
    <style:style style:name="T133" style:parent-style-name="Zadanifontodlomka" style:family="text">
      <style:text-properties fo:font-weight="bold" style:font-weight-asian="bold" style:font-weight-complex="bold" style:text-underline-type="single" style:text-underline-style="solid" style:text-underline-width="auto" style:text-underline-mode="continuous"/>
    </style:style>
    <style:style style:name="T134" style:parent-style-name="Zadanifontodlomka" style:family="text">
      <style:text-properties style:font-name="Times New Roman" style:font-name-asian="Times New Roman" fo:font-weight="bold" style:font-weight-asian="bold" style:font-weight-complex="bold" fo:color="#000000" fo:font-size="12pt" style:font-size-asian="12pt" style:text-underline-type="single" style:text-underline-style="solid" style:text-underline-width="auto" style:text-underline-mode="continuous" style:language-asian="hr" style:country-asian="HR"/>
    </style:style>
    <style:style style:name="P135"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36"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37"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38"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3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4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41"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142"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43"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44"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font-weight="bold" style:font-weight-asian="bold" style:font-weight-complex="bold" fo:color="#000000" fo:font-size="12pt" style:font-size-asian="12pt" style:text-underline-type="single" style:text-underline-style="solid" style:text-underline-width="auto" style:text-underline-mode="continuous" style:language-asian="hr" style:country-asian="HR" fo:hyphenate="true"/>
    </style:style>
    <style:style style:name="P145"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46"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47"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48"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49"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P150"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1"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2"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font-weight="bold" style:font-weight-asian="bold" style:font-weight-complex="bold" fo:font-size="12pt" style:font-size-asian="12pt" style:text-underline-type="single" style:text-underline-style="solid" style:text-underline-width="auto" style:text-underline-mode="continuous" style:language-asian="hr" style:country-asian="HR" fo:hyphenate="true"/>
    </style:style>
    <style:style style:name="P153"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4"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5"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6"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7"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8"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59"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0"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1"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2"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3"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4"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5"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6"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67"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168"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169"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170" style:parent-style-name="Zadanifontodlomka" style:family="text">
      <style:text-properties style:font-name="Times New Roman" style:font-name-asian="Times New Roman" fo:color="#000000" fo:font-size="12pt" style:font-size-asian="12pt" style:language-asian="hr" style:country-asian="HR"/>
    </style:style>
    <style:style style:name="T171"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P172"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73"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font-weight="bold" style:font-weight-asian="bold" style:font-weight-complex="bold" fo:color="#000000" fo:font-size="12pt" style:font-size-asian="12pt" style:text-underline-type="single" style:text-underline-style="solid" style:text-underline-width="auto" style:text-underline-mode="continuous" style:language-asian="hr" style:country-asian="HR" fo:hyphenate="true"/>
    </style:style>
    <style:style style:name="P174"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font-weight="bold" style:font-weight-asian="bold" style:font-weight-complex="bold" fo:color="#000000" fo:font-size="12pt" style:font-size-asian="12pt" style:text-underline-type="single" style:text-underline-style="solid" style:text-underline-width="auto" style:text-underline-mode="continuous" style:language-asian="hr" style:country-asian="HR" fo:hyphenate="true"/>
    </style:style>
    <style:style style:name="P175"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76"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P177"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P178"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P179"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P180"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P181"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P182"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83"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84"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85"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86"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87"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88"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89"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90"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91"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92"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93"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94"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95"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96"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97"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98"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19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0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01"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02"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203" style:parent-style-name="Zadanifontodlomka" style:family="text">
      <style:text-properties style:font-name="Times New Roman" style:font-name-asian="Times New Roman" fo:color="#000000" fo:font-size="12pt" style:font-size-asian="12pt" style:language-asian="hr" style:country-asian="HR"/>
    </style:style>
    <style:style style:name="T204"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P205"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222222" style:letter-kerning="false" fo:font-size="12pt" style:font-size-asian="12pt" style:font-size-complex="12pt" style:language-asian="hr" style:country-asian="HR" fo:hyphenate="true"/>
    </style:style>
    <style:style style:name="P206"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fo:hyphenate="true"/>
    </style:style>
    <style:style style:name="P207"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08"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09"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10" style:parent-style-name="Normal" style:family="paragraph">
      <style:paragraph-properties fo:text-align="justify" fo:line-height="102%"/>
      <style:text-properties style:font-name="Times New Roman" fo:font-size="12pt" style:font-size-asian="12pt" style:font-size-complex="12pt"/>
    </style:style>
    <style:style style:name="P211" style:parent-style-name="Normal" style:family="paragraph">
      <style:paragraph-properties fo:text-align="justify" fo:line-height="102%"/>
    </style:style>
    <style:style style:name="T212" style:parent-style-name="Zadanifontodlomka" style:family="text">
      <style:text-properties style:font-name="Times New Roman" fo:font-size="12pt" style:font-size-asian="12pt" style:font-size-complex="12pt"/>
    </style:style>
    <style:style style:name="P213"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14"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15"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16" style:parent-style-name="Normal" style:family="paragraph">
      <style:paragraph-properties fo:text-align="justify" fo:margin-bottom="0.0034in" fo:line-height="100%"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17" style:parent-style-name="Normal" style:family="paragraph">
      <style:paragraph-properties fo:text-align="justify" fo:margin-bottom="0.0034in" fo:line-height="100%"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18" style:parent-style-name="Normal" style:family="paragraph">
      <style:paragraph-properties fo:text-align="justify" fo:margin-bottom="0.0034in" fo:line-height="100%"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19" style:parent-style-name="Normal" style:family="paragraph">
      <style:paragraph-properties fo:text-align="justify" fo:margin-bottom="0.0034in" fo:line-height="100%"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20" style:parent-style-name="Normal" style:family="paragraph">
      <style:paragraph-properties fo:text-align="justify" fo:margin-bottom="0.0034in" fo:line-height="100%"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21" style:parent-style-name="Normal" style:family="paragraph">
      <style:paragraph-properties fo:text-align="justify" fo:margin-bottom="0.0034in" fo:line-height="100%"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22" style:parent-style-name="Normal" style:family="paragraph">
      <style:paragraph-properties fo:text-align="justify" fo:margin-bottom="0.0034in" fo:line-height="100%"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23" style:parent-style-name="Normal" style:family="paragraph">
      <style:paragraph-properties fo:text-align="justify" fo:margin-bottom="0.0034in" fo:line-height="100%"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24" style:parent-style-name="Normal" style:family="paragraph">
      <style:paragraph-properties fo:text-align="justify" fo:margin-bottom="0.0034in" fo:line-height="100%" fo:margin-left="-0.0034in" fo:margin-right="0.0409in" fo:text-indent="-0.0069in">
        <style:tab-stops>
          <style:tab-stop style:type="center" style:position="3.1277in"/>
        </style:tab-stops>
      </style:paragraph-properties>
      <style:text-properties style:font-name="Times New Roman" style:font-name-asian="Times New Roman" fo:color="#000000" fo:font-size="12pt" style:font-size-asian="12pt" style:language-asian="hr" style:country-asian="HR" fo:hyphenate="true"/>
    </style:style>
    <style:style style:name="P225"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000000" fo:font-size="12pt" style:font-size-asian="12pt" style:language-asian="hr" style:country-asian="HR" fo:hyphenate="true"/>
    </style:style>
    <style:style style:name="P226"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27" style:parent-style-name="Normal" style:family="paragraph">
      <style:paragraph-properties fo:text-align="justify" fo:margin-top="0.0694in" fo:margin-bottom="0.0694in" fo:line-height="100%" fo:background-color="#FFFFFF"/>
    </style:style>
    <style:style style:name="P228"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29"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230" style:parent-style-name="Zadanifontodlomka" style:family="text">
      <style:text-properties style:font-name="Times New Roman" style:font-name-asian="Times New Roman" fo:color="#000000" fo:font-size="12pt" style:font-size-asian="12pt" style:language-asian="hr" style:country-asian="HR"/>
    </style:style>
    <style:style style:name="T231"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P232"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222222" style:letter-kerning="false" fo:font-size="12pt" style:font-size-asian="12pt" style:font-size-complex="12pt" style:language-asian="hr" style:country-asian="HR" fo:hyphenate="true"/>
    </style:style>
    <style:style style:name="P233"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fo:hyphenate="true"/>
    </style:style>
    <style:style style:name="P234"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222222" style:letter-kerning="false" fo:font-size="12pt" style:font-size-asian="12pt" style:font-size-complex="12pt" style:language-asian="hr" style:country-asian="HR" fo:hyphenate="true"/>
    </style:style>
    <style:style style:name="P235"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222222" style:letter-kerning="false" fo:font-size="12pt" style:font-size-asian="12pt" style:font-size-complex="12pt" style:language-asian="hr" style:country-asian="HR" fo:hyphenate="true"/>
    </style:style>
    <style:style style:name="P236"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222222" style:letter-kerning="false" fo:font-size="12pt" style:font-size-asian="12pt" style:font-size-complex="12pt" style:language-asian="hr" style:country-asian="HR" fo:hyphenate="true"/>
    </style:style>
    <style:style style:name="P237"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38"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239" style:parent-style-name="Zadanifontodlomka" style:family="text">
      <style:text-properties style:font-name="Times New Roman" style:font-name-asian="Times New Roman" fo:color="#000000" fo:font-size="12pt" style:font-size-asian="12pt" style:language-asian="hr" style:country-asian="HR"/>
    </style:style>
    <style:style style:name="T240"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P241"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222222" style:letter-kerning="false" fo:font-size="12pt" style:font-size-asian="12pt" style:font-size-complex="12pt" style:language-asian="hr" style:country-asian="HR" fo:hyphenate="true"/>
    </style:style>
    <style:style style:name="P242"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fo:hyphenate="true"/>
    </style:style>
    <style:style style:name="P243"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fo:hyphenate="true"/>
    </style:style>
    <style:style style:name="P244"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222222" style:letter-kerning="false" fo:font-size="12pt" style:font-size-asian="12pt" style:font-size-complex="12pt" style:language-asian="hr" style:country-asian="HR" fo:hyphenate="true"/>
    </style:style>
    <style:style style:name="P245"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222222" style:letter-kerning="false" fo:font-size="12pt" style:font-size-asian="12pt" style:font-size-complex="12pt" style:language-asian="hr" style:country-asian="HR" fo:hyphenate="true"/>
    </style:style>
    <style:style style:name="P246"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222222" style:letter-kerning="false" fo:font-size="12pt" style:font-size-asian="12pt" style:font-size-complex="12pt" style:language-asian="hr" style:country-asian="HR" fo:hyphenate="true"/>
    </style:style>
    <style:style style:name="P247"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222222" style:letter-kerning="false" fo:font-size="12pt" style:font-size-asian="12pt" style:font-size-complex="12pt" style:language-asian="hr" style:country-asian="HR" fo:hyphenate="true"/>
    </style:style>
    <style:style style:name="P248"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P249"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222222" style:letter-kerning="false" fo:font-size="12pt" style:font-size-asian="12pt" style:font-size-complex="12pt" style:language-asian="hr" style:country-asian="HR" fo:hyphenate="true"/>
    </style:style>
    <style:style style:name="P250"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51"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52" style:parent-style-name="Normal" style:family="paragraph">
      <style:paragraph-properties fo:text-align="justify" fo:margin-top="0.0694in" fo:margin-bottom="0.0694in" fo:line-height="100%" fo:background-color="#FFFFFF"/>
    </style:style>
    <style:style style:name="T253"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T254" style:parent-style-name="Zadanifontodlomka" style:family="text">
      <style:text-properties style:font-name="Times New Roman" style:font-name-asian="Times New Roman" fo:color="#000000" fo:font-size="12pt" style:font-size-asian="12pt" style:language-asian="hr" style:country-asian="HR"/>
    </style:style>
    <style:style style:name="T255" style:parent-style-name="Zadanifontodlomka" style:family="text">
      <style:text-properties style:font-name="Times New Roman" style:font-name-asian="Times New Roman" fo:color="#222222" style:letter-kerning="false" fo:font-size="12pt" style:font-size-asian="12pt" style:font-size-complex="12pt" style:language-asian="hr" style:country-asian="HR"/>
    </style:style>
    <style:style style:name="P256"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57" style:parent-style-name="Normal" style:family="paragraph">
      <style:paragraph-properties fo:text-align="justify" fo:margin-top="0.0694in" fo:margin-bottom="0.0694in" fo:line-height="100%" fo:background-color="#FFFFFF"/>
      <style:text-properties style:font-name="Times New Roman" style:font-name-asian="Times New Roman" fo:font-weight="bold" style:font-weight-asian="bold" style:font-weight-complex="bold" fo:color="#222222" style:letter-kerning="false" fo:font-size="12pt" style:font-size-asian="12pt" style:font-size-complex="12pt" style:text-underline-type="single" style:text-underline-style="solid" style:text-underline-width="auto" style:text-underline-mode="continuous" style:language-asian="hr" style:country-asian="HR"/>
    </style:style>
    <style:style style:name="P258" style:parent-style-name="Normal" style:family="paragraph">
      <style:paragraph-properties fo:text-align="justify" fo:margin-bottom="0.0034in" fo:line-height="100%" fo:margin-left="-0.0034in" fo:margin-right="0.0409in" fo:text-indent="-0.0069in">
        <style:tab-stops/>
      </style:paragraph-properties>
      <style:text-properties fo:hyphenate="true"/>
    </style:style>
    <style:style style:name="T259" style:parent-style-name="Zadanifontodlomka" style:family="text">
      <style:text-properties style:font-name="Times New Roman" style:font-name-asian="Times New Roman" fo:color="#000000" fo:font-size="12pt" style:font-size-asian="12pt" style:language-asian="hr" style:country-asian="HR"/>
    </style:style>
    <style:style style:name="T260" style:parent-style-name="Zadanifontodlomka" style:family="text">
      <style:text-properties style:font-name="Times New Roman" style:font-name-asian="Times New Roman" fo:color="#000000" fo:font-size="12pt" style:font-size-asian="12pt" style:language-asian="hr" style:country-asian="HR"/>
    </style:style>
    <style:style style:name="P261"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222222" style:letter-kerning="false" fo:font-size="12pt" style:font-size-asian="12pt" style:font-size-complex="12pt" style:language-asian="hr" style:country-asian="HR" fo:hyphenate="true"/>
    </style:style>
    <style:style style:name="P262"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color="#222222" style:letter-kerning="false" fo:font-size="12pt" style:font-size-asian="12pt" style:font-size-complex="12pt" style:language-asian="hr" style:country-asian="HR" fo:hyphenate="true"/>
    </style:style>
    <style:style style:name="P263" style:parent-style-name="Normal" style:family="paragraph">
      <style:paragraph-properties fo:text-align="justify" fo:margin-bottom="0.0034in" fo:line-height="100%" fo:margin-left="-0.0034in" fo:margin-right="0.0409in" fo:text-indent="-0.0069in">
        <style:tab-stops/>
      </style:paragraph-properties>
      <style:text-properties style:font-name="Times New Roman" style:font-name-asian="Times New Roman" fo:font-weight="bold" style:font-weight-asian="bold" fo:color="#222222" style:letter-kerning="false" fo:font-size="12pt" style:font-size-asian="12pt" style:font-size-complex="12pt" style:text-underline-type="single" style:text-underline-style="solid" style:text-underline-width="auto" style:text-underline-mode="continuous" style:language-asian="hr" style:country-asian="HR" fo:hyphenate="true"/>
    </style:style>
    <style:style style:name="P264"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65"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66"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67"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68"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6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70"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71" style:parent-style-name="Normal" style:family="paragraph">
      <style:paragraph-properties fo:text-align="justify" fo:margin-top="0.0694in" fo:margin-bottom="0.0694in" fo:line-height="100%" fo:background-color="#FFFFFF">
        <style:tab-stops>
          <style:tab-stop style:type="left" style:position="0.6562in"/>
        </style:tab-stops>
      </style:paragraph-properties>
      <style:text-properties style:font-name="Times New Roman" style:font-name-asian="Times New Roman" fo:color="#222222" style:letter-kerning="false" fo:font-size="12pt" style:font-size-asian="12pt" style:font-size-complex="12pt" style:language-asian="hr" style:country-asian="HR"/>
    </style:style>
    <style:style style:name="P272" style:parent-style-name="Normal" style:family="paragraph">
      <style:paragraph-properties fo:text-align="justify" fo:margin-top="0.0694in" fo:margin-bottom="0.0694in" fo:line-height="100%" fo:background-color="#FFFFFF">
        <style:tab-stops>
          <style:tab-stop style:type="left" style:position="0.6562in"/>
        </style:tab-stops>
      </style:paragraph-properties>
      <style:text-properties style:font-name="Times New Roman" style:font-name-asian="Times New Roman" fo:color="#222222" style:letter-kerning="false" fo:font-size="12pt" style:font-size-asian="12pt" style:font-size-complex="12pt" style:language-asian="hr" style:country-asian="HR"/>
    </style:style>
    <style:style style:name="P273" style:parent-style-name="Normal" style:family="paragraph">
      <style:paragraph-properties fo:text-align="justify" fo:margin-top="0.0694in" fo:margin-bottom="0.0694in" fo:line-height="100%" fo:background-color="#FFFFFF">
        <style:tab-stops>
          <style:tab-stop style:type="left" style:position="0.6562in"/>
        </style:tab-stops>
      </style:paragraph-properties>
      <style:text-properties style:font-name="Times New Roman" style:font-name-asian="Times New Roman" fo:color="#222222" style:letter-kerning="false" fo:font-size="12pt" style:font-size-asian="12pt" style:font-size-complex="12pt" style:language-asian="hr" style:country-asian="HR"/>
    </style:style>
    <style:style style:name="P274" style:parent-style-name="Normal" style:family="paragraph">
      <style:paragraph-properties fo:text-align="justify" fo:margin-top="0.0694in" fo:margin-bottom="0.0694in" fo:line-height="100%" fo:background-color="#FFFFFF">
        <style:tab-stops>
          <style:tab-stop style:type="left" style:position="0.6562in"/>
        </style:tab-stops>
      </style:paragraph-properties>
      <style:text-properties style:font-name="Times New Roman" style:font-name-asian="Times New Roman" fo:color="#222222" style:letter-kerning="false" fo:font-size="12pt" style:font-size-asian="12pt" style:font-size-complex="12pt" style:language-asian="hr" style:country-asian="HR"/>
    </style:style>
    <style:style style:name="P275" style:parent-style-name="Normal" style:family="paragraph">
      <style:paragraph-properties fo:text-align="justify" fo:margin-top="0.0694in" fo:margin-bottom="0.0694in" fo:line-height="100%" fo:background-color="#FFFFFF">
        <style:tab-stops>
          <style:tab-stop style:type="left" style:position="0.6562in"/>
        </style:tab-stops>
      </style:paragraph-properties>
      <style:text-properties style:font-name="Times New Roman" style:font-name-asian="Times New Roman" fo:color="#222222" style:letter-kerning="false" fo:font-size="12pt" style:font-size-asian="12pt" style:font-size-complex="12pt" style:language-asian="hr" style:country-asian="HR"/>
    </style:style>
    <style:style style:name="P276" style:parent-style-name="Normal" style:family="paragraph">
      <style:paragraph-properties fo:text-align="justify" fo:margin-top="0.0694in" fo:margin-bottom="0.0694in" fo:line-height="100%" fo:background-color="#FFFFFF">
        <style:tab-stops>
          <style:tab-stop style:type="left" style:position="0.6562in"/>
        </style:tab-stops>
      </style:paragraph-properties>
      <style:text-properties style:font-name="Times New Roman" style:font-name-asian="Times New Roman" fo:color="#222222" style:letter-kerning="false" fo:font-size="12pt" style:font-size-asian="12pt" style:font-size-complex="12pt" style:language-asian="hr" style:country-asian="HR"/>
    </style:style>
    <style:style style:name="P277" style:parent-style-name="Normal" style:family="paragraph">
      <style:paragraph-properties fo:text-align="justify" fo:margin-top="0.0694in" fo:margin-bottom="0.0694in" fo:line-height="100%" fo:background-color="#FFFFFF">
        <style:tab-stops>
          <style:tab-stop style:type="left" style:position="0.6562in"/>
        </style:tab-stops>
      </style:paragraph-properties>
      <style:text-properties style:font-name="Times New Roman" style:font-name-asian="Times New Roman" fo:color="#222222" style:letter-kerning="false" fo:font-size="12pt" style:font-size-asian="12pt" style:font-size-complex="12pt" style:language-asian="hr" style:country-asian="HR"/>
    </style:style>
    <style:style style:name="P278" style:parent-style-name="Normal" style:family="paragraph">
      <style:paragraph-properties fo:text-align="justify" fo:margin-top="0.0694in" fo:margin-bottom="0.0694in" fo:line-height="100%" fo:background-color="#FFFFFF">
        <style:tab-stops>
          <style:tab-stop style:type="left" style:position="0.6562in"/>
        </style:tab-stops>
      </style:paragraph-properties>
      <style:text-properties style:font-name="Times New Roman" style:font-name-asian="Times New Roman" fo:color="#222222" style:letter-kerning="false" fo:font-size="12pt" style:font-size-asian="12pt" style:font-size-complex="12pt" style:language-asian="hr" style:country-asian="HR"/>
    </style:style>
    <style:style style:name="P279" style:parent-style-name="Normal" style:family="paragraph">
      <style:paragraph-properties fo:text-align="justify"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80" style:parent-style-name="Normal" style:family="paragraph">
      <style:paragraph-properties fo:margin-top="0.0694in"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81" style:parent-style-name="Normal" style:family="paragraph">
      <style:paragraph-properties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82" style:parent-style-name="Normal" style:family="paragraph">
      <style:paragraph-properties fo:margin-bottom="0.0694in" fo:line-height="100%" fo:background-color="#FFFFFF"/>
      <style:text-properties style:font-name="Times New Roman" style:font-name-asian="Times New Roman" fo:color="#222222" style:letter-kerning="false" fo:font-size="12pt" style:font-size-asian="12pt" style:font-size-complex="12pt" style:language-asian="hr" style:country-asian="HR"/>
    </style:style>
    <style:style style:name="P283" style:parent-style-name="Normal" style:family="paragraph">
      <style:paragraph-properties fo:text-align="center" fo:margin-bottom="0in" fo:line-height="100%"/>
      <style:text-properties style:font-name="Times New Roman" style:letter-kerning="false" fo:font-size="12pt" style:font-size-asian="12pt" style:font-size-complex="12pt" style:language-asian="hr" style:country-asian="HR"/>
    </style:style>
    <style:style style:name="P284" style:parent-style-name="Normal" style:family="paragraph">
      <style:paragraph-properties fo:text-align="center" fo:margin-bottom="0in" fo:line-height="100%"/>
      <style:text-properties style:font-name="Times New Roman" fo:font-weight="bold" style:font-weight-asian="bold" style:letter-kerning="false" fo:font-size="12pt" style:font-size-asian="12pt" style:font-size-complex="12pt" style:language-asian="hr" style:country-asian="HR"/>
    </style:style>
    <style:style style:name="P285" style:parent-style-name="Normal" style:family="paragraph">
      <style:paragraph-properties fo:text-align="center" fo:margin-bottom="0in" fo:line-height="100%"/>
      <style:text-properties style:font-name="Times New Roman" fo:font-weight="bold" style:font-weight-asian="bold" style:letter-kerning="false" fo:font-size="12pt" style:font-size-asian="12pt" style:font-size-complex="12pt" style:language-asian="hr" style:country-asian="HR"/>
    </style:style>
    <style:style style:name="P286" style:parent-style-name="Normal" style:family="paragraph">
      <style:paragraph-properties fo:text-align="center" fo:margin-bottom="0in" fo:line-height="100%"/>
    </style:style>
    <style:style style:name="T287" style:parent-style-name="Zadanifontodlomka" style:family="text">
      <style:text-properties style:font-name="Times New Roman" style:letter-kerning="false" fo:font-size="12pt" style:font-size-asian="12pt" style:font-size-complex="12pt" style:language-asian="hr" style:country-asian="HR"/>
    </style:style>
    <style:style style:name="T288" style:parent-style-name="Zadanifontodlomka" style:family="text">
      <style:text-properties style:font-name="Times New Roman" style:letter-kerning="false" fo:font-size="12pt" style:font-size-asian="12pt" style:font-size-complex="12pt" style:language-asian="hr" style:country-asian="HR"/>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text:s text:c="30"/></text:span><text:span text:style-name="T3"><draw:frame draw:style-name="a0" draw:name="Picture 17" text:anchor-type="as-char" svg:x="0in" svg:y="0in" svg:width="0.27153in" svg:height="0.35833in" style:rel-width="scale" style:rel-height="scale"><draw:image xlink:href="media/image1.jpeg" xlink:type="simple" xlink:show="embed" xlink:actuate="onLoad"/><svg:title/><svg:desc/></draw:frame></text:span><text:span text:style-name="T4"><text:s/></text:span></text:p>
      <text:p text:style-name="P5"><text:span text:style-name="T6">REPUBLIKA HRVATSKA - REPUBBLICA DI CROAZIA <text:s/></text:span><text:span text:style-name="T7"><text:tab/><text:s/></text:span><text:span text:style-name="T8"><text:tab/><text:s/></text:span><text:span text:style-name="T9"><text:tab/><text:s/></text:span><text:span text:style-name="T10"><text:tab/><text:s/></text:span></text:p>
      <text:p text:style-name="P11"><text:span text:style-name="T12"><draw:frame draw:z-index="251659264" draw:style-name="a1" draw:name="Picture 11" text:anchor-type="paragraph" svg:x="-0.05172in" svg:y="0.16602in" svg:width="0.24514in" svg:height="0.29722in" style:rel-width="scale" style:rel-height="scale"><draw:image xlink:href="media/image2.jpeg" xlink:type="simple" xlink:show="embed" xlink:actuate="onLoad"/><svg:title/><svg:desc/></draw:frame></text:span><text:span text:style-name="T13">ISTARSKA ŽUPANIJA - REGIONE ISTRIANA<text:s/></text:span><text:span text:style-name="T14"><text:tab/></text:span><text:span text:style-name="T15"><text:s/></text:span><text:span text:style-name="T16"><text:tab/><text:s/></text:span><text:span text:style-name="T17"><text:tab/><text:s text:c="31"/>GRAD BUJE - BUIE<text:s/></text:span></text:p>
      <text:p text:style-name="P18"><text:span text:style-name="T19">CITTÀ DI BUJE – BUIE<text:s/></text:span></text:p>
      <text:p text:style-name="P20"><text:span text:style-name="T21">Gradsko vijeće – Il Consiglio cittadino<text:s/></text:span></text:p>
      <text:p text:style-name="P22"><text:span text:style-name="T23">KLASA/CLASSE: 024-02/24-01/11<text:s/></text:span></text:p>
      <text:p text:style-name="P24"><text:span text:style-name="T25">URBROJ/NUM.PROT.: 2163-2-02/01-24-2 <text:s text:c="68"/>Buje/Buie, 04. studeni/novembre 2024.<text:s/></text:span></text:p>
      <text:p text:style-name="P26"/>
      <text:p text:style-name="P27"/>
      <text:p text:style-name="P28">ZAPISNIK</text:p>
      <text:p text:style-name="P29"><text:span text:style-name="T30">sa 35. sjednice Gradskog vijeća Grada Buja od 31. listopada 2024.<text:s/></text:span><text:span text:style-name="T31">koja</text:span></text:p>
      <text:p text:style-name="P32">se održala u Vijećnici POU Buje</text:p>
      <text:p text:style-name="P33"/>
      <text:p text:style-name="P34"/>
      <text:p text:style-name="P35">Početak sjednice u 17,30 sati.</text:p>
      <text:p text:style-name="P36"/>
      <text:p text:style-name="P37">Na sjednici su bili prisutni vijećnici<text:s/><text:tab/>Gradskog vijeća Grada Buja: Franko Gergorić – Predsjednik Gradskog vijeća (u daljnjem tekstu: Predsjednik Gradskog vijeća), Bojana Puzigaća – Potpredsjednica Gradskog vijeća, Ivica Čošković – Potpredsjednik Gradskog vijeća, te članovi: Valter Turčinović, Zdravko Gale, Miroslav Poznić, Rozana Prelac (priključila se u 17.37h), Josip Pejić, Andrej Benčić i Milena Saina.</text:p>
      <text:p text:style-name="P38">Od vijećnika opravdano su izostale vijećnice Marilena Sinković, Irena Đurđević i Anita Medica.</text:p>
      <text:p text:style-name="P39">Bio je prisutan Gradonačelnik Grada Buja, Fabrizio Vižintin (u daljnjem tekstu Gradonačelnik).</text:p>
      <text:p text:style-name="P40">Prisutni su bili pročelnici: Loreta Makovac i Elvis Glavičić, a od službenika gradske uprave bili su nazočni: Sabri Abduli i Lara Valenta.</text:p>
      <text:p text:style-name="P41">Od predstavnika medija sjednici je prisustvovao Robert Buzdakin.</text:p>
      <text:p text:style-name="P42">Zapisničarka: Lara Valenta</text:p>
      <text:p text:style-name="P43">Sjednicu je vodio Predsjednik Gradskog vijeća. Sjednica se tonski snimala, a snimak će biti pohranjen u gradskoj upravi Grada Buja, stoga se u nastavku sastavlja skraćeni zapisnik.</text:p>
      <text:p text:style-name="P44">Predsjednik Gradskog vijeća otvorio je 35. sjednicu gradskog vijeća, te konstatirao da postoji kvorum s obzirom da su prisutna 9 od ukupno 13 vijećnika pa se sjednica može pravovaljano održati.<text:s/></text:p>
      <text:p text:style-name="P45">Predsjednik Gradskog vijeća predložio je izmjenu dnevnog reda na način da točka broj 9. postane točka broj 2. te da se ostale točke samo nastave jednakim redom.</text:p>
      <text:p text:style-name="P46">Predsjednik Gradskog vijeća dao je na glasanje dnevni red, kako slijedi:<text:s/></text:p>
      <text:list text:style-name="LFO1" text:continue-numbering="true">
        <text:list-item>
          <text:p text:style-name="P47"><text:bookmark-start text:name="_Hlk182980105"/>Verifikacija zapisnika sa 34. sjednice Gradskog vijeća</text:p>
        </text:list-item>
        <text:list-item>
          <text:p text:style-name="P48"><text:bookmark-start text:name="_Hlk182980181"/><text:bookmark-end text:name="_Hlk182980105"/>Prethodna suglasnost na prijedlog općih uvjeta korištenja javnih parkirališta sa naplatom na području Grada Buja-Buie</text:p>
        </text:list-item>
        <text:list-item>
          <text:p text:style-name="P49"><text:bookmark-start text:name="_Hlk182997635"/><text:bookmark-end text:name="_Hlk182980181"/><text:soft-page-break/>Prijedlog Rješenja o razrješenju i imenovanju članova radnih tijela Gradskog vijeća</text:p>
        </text:list-item>
        <text:list-item>
          <text:p text:style-name="P50"><text:bookmark-end text:name="_Hlk182997635"/>Prezentacija novih građevinskih parcela s obzirom na pravo građenja i poticanje stanogradnje</text:p>
        </text:list-item>
        <text:list-item>
          <text:p text:style-name="P51"><text:bookmark-start text:name="_Hlk182999278"/><text:span text:style-name="T52">Prijedlog Odluke o utvrđivanju popisa nekretnina za pravo građenja i poduzimanja geodetskih radnji u svrhu programa poticane stanogradnje na području Grada Buja-Buie</text:span></text:p>
        </text:list-item>
        <text:list-item>
          <text:p text:style-name="P53"><text:bookmark-end text:name="_Hlk182999278"/>Prijedlog Odluke o davanju suglasnosti na zaključenje Ugovora o uređenju međusobnih odnosa Grada Buje-Buie i t.d. Villa Nocturno d.o.o. za građenje i turizam</text:p>
        </text:list-item>
        <text:list-item>
          <text:p text:style-name="P54">Prijedlog Odluke o izdvajanju Knjižnice iz Pučkog otvorenog učilišta Buje – Università popolare aperta di Buie</text:p>
        </text:list-item>
        <text:list-item>
          <text:p text:style-name="P55">Prijedlog Odluke o osnivanju Gradske knjižnice kao samostalne ustanove</text:p>
        </text:list-item>
        <text:list-item>
          <text:p text:style-name="P56">Prijedlog Natječaj za prodaju nekretnina u vlasništvu Grada Buje-Buie<text:s/></text:p>
        </text:list-item>
        <text:list-item>
          <text:p text:style-name="P57">Pitanja, prijedlozi i informacije</text:p>
        </text:list-item>
        <text:list-item>
          <text:p text:style-name="P58"><text:span text:style-name="T59">Razno</text:span></text:p>
        </text:list-item>
      </text:list>
      <text:p text:style-name="P60"/>
      <text:p text:style-name="P61">ZAKLJUČAK</text:p>
      <text:p text:style-name="P62">Gradsko viječe je jednoglasno sa 9 glasova ZA od 9 prisutnih vijećnika prihvatilo dnevni red.</text:p>
      <text:p text:style-name="P63"/>
      <text:p text:style-name="P64">Ad.1. Verifikacija zapisnika sa 34. sjednice Gradskog vijeća</text:p>
      <text:p text:style-name="P65">Predsjednik Gradskog vijeća je otvorio raspravu po Zapisniku sa 34. sjednice Gradskog vijeća. Nije bilo primjedbi na tekst Zapisnika, stoga je Predsjednik Gradskog vijeća dao na glasanje verifikaciju Zapisnika sa 34. sjednice Gradskog vijeća.</text:p>
      <text:p text:style-name="P66"/>
      <text:p text:style-name="P67">ZAKLJUČAK</text:p>
      <text:p text:style-name="P68">Gradsko vijeće je jednoglasno sa 9 glasova ZA od 9 prisutnih vijećnika verificiralo Zapisnik sa 34. sjednice Gradskog vijeća.</text:p>
      <text:p text:style-name="P69"/>
      <text:p text:style-name="P70">Ad. 2.<text:s/><text:bookmark-start text:name="_Hlk182997291"/>Prethodna suglasnost na prijedlog općih uvjeta korištenja javnih parkirališta sa naplatom na području Grada Buja-Buie</text:p>
      <text:p text:style-name="P71">Tijekom izlaganja točke pridružila se vijećnica Rozana Prelac, u 17.38h, stoga je novi kvorum vijećnika 10.</text:p>
      <text:p text:style-name="P72"><text:bookmark-end text:name="_Hlk182997291"/>Predsjednik Gradskog vijeća dao je riječ Snježani Vitulić iz Civitas Buellearuma da obrazloži predmetnu točku.</text:p>
      <text:p text:style-name="P73"/>
      <text:p text:style-name="P74">Snježana Vitulić rekla je kako su napravljeni i doneseni opći uvjeti korištenja javnih parkirališta sa naplatom na području Grada Buja na temelju Zakona o komunalnom gospodarstvu a temelje se prvenstveno na Odluci o organizaciji parkiranja na području Grada Buja koji je bio usvojen na prethodnoj sjednici Gradskog vijeća. Objasnila je kako opći uvjeti podrobnije uređuju način podnošenja zahtjeva uz prilaganje zatražene dokumentacije te kako uređuju odnose između korisnika usluga parkiranja i Civitas Bullearuma kao organizatora parkiranja.<text:s/></text:p>
      <text:p text:style-name="P75"/>
      <text:p text:style-name="P76">Predsjednik Gradskog vijeća otvorio je raspravu po predmetnoj točki.</text:p>
      <text:p text:style-name="P77"/>
      <text:soft-page-break/>
      <text:p text:style-name="P78">Javio se Zdravko Gale, koji je rekao kako od strane građana koji žive u starogradskoj jezgri ima raznih upita. Ako osoba ima svoje privatno parkiralište ili više njih u svom dvorištu može li on dobiti ulaz preko rampe za sva vozila koja su namijenjena na tim privatnim parkiralištima.</text:p>
      <text:p text:style-name="P79">Snježana Vitulić je odgovorila da može bez naplate za broj vozila koji stanu na navedenu privatnu parcelu, ali da se mora dokazati ZK izvatkom da je to područje garaža ili dvorište, te da se tim parkinzima koriste članovi obitelji osobe koja je dala zahtjev uz koji će priložiti izjavu o članovima zajedničkog kućanstva koji će se naknadno provjeriti kako bi se izbjegli dvostruki zahtjevi. Kućanstva koja nemaju svoje privatno parkirno mjesto mogu imati samo jedno parkirno mjesto po kućanstvu.</text:p>
      <text:p text:style-name="P80">Zdravko Gale pitao je ako se nalaze dvije obitelji u jednoj kući, otac majka, kćerka ili sin, zet, u istoj kući imaju odvojene stanove koji nisu etažirani te imaju prijavljenu adresu što u tom slučaju.</text:p>
      <text:p text:style-name="P81">Snježana Vitulić rekla je da Zakon točno propisuje što se podrazumijeva pod zajedničko kućanstvo, odnosno da je to zajednica ljudi koje svoji prihode troše na svoje zajedničke troškove. Nadalje, ako se u spomenutoj situaciji radi o dva odvojena stana, to podrazumijeva dva zasebna kućanstva.</text:p>
      <text:p text:style-name="P82">Javio se Valter Turčinović i rekao kako je vidio da će se moći registrirati na dvije tablice pa je tražio pojašnjenje.</text:p>
      <text:p text:style-name="P83">Snježana Vitulić rekla je da se prilikom podnošenja zahtjeva mogu navesti dvije registarske oznake primjerice za slučaj kad muž i žena imaju svako svoje auto, ali u jednom trenutku u starom gradu može biti samo jedan automobil, odnosno ili muž sa svojim automobilom ili žena ne istovremeno. Rampe se podižu s obzirom na očitavanje registarske oznake, pa se prilikom očitavanja prve registarske oznake automobila neće očitati za drugo vozilo ako bi istovremeno htjeli parkirati u starogradskoj jezgri.<text:s/></text:p>
      <text:p text:style-name="P84"/>
      <text:p text:style-name="P85">Valter Turčinović spomenuo je i strane državljane koji imaju nekretninu na području starogradske jezgre, koji potencijalno iznajmljuju građanima Grada Buja nekretninu na kojoj imaju prijavljeno boravište, pa ga je zanimalo što u tom slučaju.<text:s/></text:p>
      <text:p text:style-name="P86">Snježana Vitulić odgovorila je kako u starogradskoj jezgri zahtjev mogu podnijeti osobe koje imaju na području Grada Buja prebivalište, stalni boravak ili dugotrajno boravište te je iste pojedinačno objasnila.</text:p>
      <text:p text:style-name="P87">Valter Turčinović pitao je znači li to da će stranac imati prema tome više prava nego vlasnik nekretnine.</text:p>
      <text:p text:style-name="P88">Snježana Vitulić odgovorila je da neće, da su prava identična – svatko ima pravo sat vremena dnevno ući u starogradsku jezgru automobilom, te ponovo objasnila kako za stalni boravak ili dugotrajno boravište građanin mora biti prijavljen 5 godina ili imati prebivalište na našem području, te ukoliko to nema može dobiti dopuštenje na sat vremena dnevno kako bi obavio potrebne aktivnosti.</text:p>
      <text:p text:style-name="P89">Javio se Zdravko Gale i pitao ako bi se moglo dodatno pojasniti o tih sat vremena ulaska u starogradsku jezgru.</text:p>
      <text:p text:style-name="P90">Snježana Vitulić nadovezala se na prethodno spomenuto za ulazak u starogradsku jezgru na sat vremena te rekla kako se ne mora automobilom ući i biti 60 minuta u cjelosti, već se može ulaziti i kroz dan primjerice 6 puta po 10 minuta s automobilom unutar starog grada.</text:p>
      <text:p text:style-name="P91">Zdravko Gale pitao je što u situaciji ako se prekorači tih sat vremena, hoće li se rampa svejedno otvoriti pri izlasku.</text:p>
      <text:soft-page-break/>
      <text:p text:style-name="P92">Snježana Vitulić odgovorila je kako se rampa protekom vremena ne otvara.</text:p>
      <text:p text:style-name="P93">Zdravko Gale rekao je kako će na taj način nastati problemi, i pitao na koji će način to riješiti.</text:p>
      <text:p text:style-name="P94">Snježana Vitulić odgovorila je kako pretpostavlja da će se problem riješiti kamerama.<text:s/></text:p>
      <text:p text:style-name="P95">Zdravko Gale pitao je što će se dogoditi kad nastane problem prekoračenja vremena za izlazak i automobil se nalazi u poziciji u kojoj se ne može okrenuti i primjerice iza tog automobila u koloni stoji još nekoliko automobila, što u toj situaciji.<text:s/></text:p>
      <text:p text:style-name="P96">Gradonačelnik je komentirao da će u toj situaciji osoba koja je prekoračila vrijeme za izlazak, platiti kaznu i nakon toga izaći.<text:s/></text:p>
      <text:p text:style-name="P97">Zdravko Gale pitao je tko će biti na terenu za naplatu kazne. Gradonačelnik je rekao kako će to rješavati prometni redar ili policija.<text:s/></text:p>
      <text:p text:style-name="P98">Zdravko Gale pitao je što ako se takva situacija ne podizanja rampe dogodi kasno navečer, što s automobilima koji se nalaze iza onog kojem se rampa ne želi podignuti, moraju li zvati policiju?</text:p>
      <text:p text:style-name="P99">Gradonačelnik je rekao kako će biti neugodnih situacija dok se građani ne priviknu na novi sistem funkcioniranja te je na pitanje za poziv policije potvrdno odgovorio.<text:s/></text:p>
      <text:p text:style-name="P100">Zdravko Gale pitao je tko će otvoriti rampu u situaciji kad se dogodi zastoj navečer.</text:p>
      <text:p text:style-name="P101">Gradonačelnik je odgovorio kako imamo dežurnu službu 24 sata, da policija može otvoriti rampu.</text:p>
      <text:p text:style-name="P102">Zdravko Gale rekao je kako je upoznat kako u drugim državama za situacije kada se obavljaju građevinski radovi unutar naplatne zone kako isti moraju plaćati određeni iznos jer se nalaze unutar naplatne zone, te kako toga kod nas nema.</text:p>
      <text:p text:style-name="P103">Snježana Vitulić rekla je kako u slučaju da se moraju obaviti određeni radovi kako o tome moraju obavijestiti dan ranije te dostaviti podatak o registarskoj oznaci s kojim će ući u starogradsku jezgru te će Civitas za potreban dan dozvoliti ulazak kroz rampu besplatno.</text:p>
      <text:p text:style-name="P104">Javio se Valter Turčinović i pitao za situaciju kada osoba ima svoje osobno vozilo i drugo vozilo koje je registrirano na ime tvrtke što će se događati u tom slučaju, da li se evidentiraju kao dva različita vozila.</text:p>
      <text:p text:style-name="P105">Snježana Vitulić rekla je da parkirnu kartu za starogradsku jezgru mogu dobiti pravne osobe, firme, obrti koje imaju sjedište u starogradskoj jezgri, te primjerom objasnila navedeno.</text:p>
      <text:p text:style-name="P106">Valter Turčinović rekao je ako on ima dva automobila, jedno je na njegovo ime a drugo na ime firme može li on oba auta parkirati u starogradskoj jezgri.</text:p>
      <text:p text:style-name="P107">Snježana Vitulić rekla je da ovisi o tome gdje je registrirano sjedište tvrtke. Valter Turčinović je rekao da je registriran na njegovu adresu prebivališta, te je time Snježana Vitulić odgovorila kako u tom slučaju može.</text:p>
      <text:p text:style-name="P108">Predsjednik Gradskog vijeća prisjetio je kako se u prethodnom gradskom vijeću razgovaralo o teretnim vozilima odnosno njihovom parkiranju u starogradskoj jezgri.<text:s/></text:p>
      <text:p text:style-name="P109">Snježana Vitulić rekla je kako je Grad donio odluku da se na području starogradske jezgre može ući teretnim vozilom samo do 2 tone nosivosti. Navedeno bi značilo da ukoliko stanar ima registrirano vozilo sa sjedištem tvrtke u starogradskoj jezgri ali mu je vozilo teže od 2 tone, neće ostvariti pravo na ulazak u starogradsku jezgru.</text:p>
      <text:p text:style-name="P110">Valter Turčinović pitao je plaćaju li pravne osobe koje imaju vozilo registrirane na tvrtku veći iznos od fizičke osobe.</text:p>
      <text:soft-page-break/>
      <text:p text:style-name="P111">Snježana Vitulić odgovorila je da plaćaju jednak iznos, odnosno da će cijena biti formirana na način da građani u starogradskoj jezgri plaćaju isti iznos parkirne karte kao i ostali stanari u ostalim dijelovima Grada Buja.</text:p>
      <text:p text:style-name="P112">Snježana Vitulić dodala je kako je trenutno problematika kroz upite građana bilo sa stanarima koji imaju stalni boravak na našem području jer veliki broj građana boravi manje od 5 godina te time neće moći dobiti parkirnu kartu, već će moći koristiti opciju od parkiranja sat vremena dnevno.</text:p>
      <text:p text:style-name="P113">Ivica Čošković pitao je hoće li ulazno-izlazni terminali biti pokriveni video nazorom u slučaju nekog oštećenja.</text:p>
      <text:p text:style-name="P114">Snježana Vitulić odgovorila je kako će biti postavljene dvije kamere, jedna kao čitač registarske oznake a druga kao video nazor.</text:p>
      <text:p text:style-name="P115">Josip Pejić pitao je o dežurstvu odnosno tehničkom nadzoru, hoće li obavljati određena tvrtka, koja će u slučaju kvarova biti dostupna u svakom trenutku?</text:p>
      <text:p text:style-name="P116">Snježana Vitulić rekla je kako Civitas Bullearum radi do 15 sati, dok će za intervencije nakon 15 sati biti angažiran netko vanjski. Također, u slučaju nestanka struje rampe se automatski otvaraju i ostaju otvorene.<text:s/></text:p>
      <text:p text:style-name="P117">Josip Pejić rekao je kako ne bi bilo loše da, osim tvrtke koja će preuzeti posao intervencije u slučaju kvara i tehnički nadzor, dogovoriti način da pristup rampama ima još netko u slučaju intervencija u kasnijim satima, blagdanima ili drugim, nepredviđenim situacijama kad bi dolazak spomenute tvrtke mogao potrajati.</text:p>
      <text:p text:style-name="P118">Snježana Vitulić rekla je kako za to neće biti problem, te da i ona sama može doći otvoriti rampu u slučaju problema, te da će uvijek biti neka osoba koja će za to moći brzo intervenirati.</text:p>
      <text:p text:style-name="P119">Predsjednik Gradskog vijeća komentirao je kako smatra najvećim problemom situaciju kako dva vozila iz jednog kućanstva ne mogu biti istovremeno parkirana u starogradskoj jezgri.</text:p>
      <text:p text:style-name="P120">Snježana Vitulić rekla je da su prebrojali kako u starom gradu stane otprilike 130 parkirnih mjesta, dok nisu uspjeli dobiti točan podatak o broju kućanstava na tom području. Spomenuli su i prilikom upita građanima kako je ovo samo početak primjene ovog načina rješavanja parkiranja te kako se Odluka Grada kao i Opći uvjeti Civitas Bullearum-a lako mogu modificirati vremenom.</text:p>
      <text:p text:style-name="P121"/>
      <text:p text:style-name="P122">Valter Turčinović pitao je da li bi se ovakav način provođenja parkiranja primijeniti u drugim situacijama kao primjerice na nekim „divljim“ parkiralištima.</text:p>
      <text:p text:style-name="P123">Snježana Vitulić rekla je kako se problematika na takvim parkiralištima, kao i do sada, rješava putem policije i prometnih redara.</text:p>
      <text:p text:style-name="P124"/>
      <text:p text:style-name="P125">Nije bilo dodatnih pitanja stoga je Predsjednik gradskog vijeća dao Prethodnu suglasnost na prijedlog općih uvjeta korištenja javnih parkirališta sa naplatom na području Grada Buja-Buie na glasanje.</text:p>
      <text:p text:style-name="P126"/>
      <text:p text:style-name="P127">ZAKLJUČAK</text:p>
      <text:p text:style-name="P128">Gradsko vijeće je sa 9 glasova ZA i 1 glasom SUZDRŽAN od 10 nazočnih vijećnika usvojilo Prethodnu suglasnost na prijedlog općih uvjeta korištenja javnih parkirališta sa naplatom na području Grada Buja-Buie.</text:p>
      <text:p text:style-name="P129"/>
      <text:p text:style-name="P130"/>
      <text:p text:style-name="P131"><text:span text:style-name="T132">Ad. 3.</text:span><text:span text:style-name="T133"><text:s/></text:span><text:span text:style-name="T134">Prijedlog Rješenja o razrješenju i imenovanju članova radnih tijela Gradskog vijeća</text:span></text:p>
      <text:p text:style-name="P135">Predsjednik Gradskog vijeća podsjetio je kako se na prethodnom sazivu gradskog vijeća imenovala nova vijećnica Milena Saina umjesto vijećnice Tee Topić (Bucaj), stoga je bilo potrebno razriješiti je sa svih ostalih funkcija koje je imala u radnim tijelima Gradskog vijeća radi čega se prethodno sazvao Odbor za izbor i imenovanja te prihvatio zajednički prijedlog koji se daje na usvajanje. Rekao je kako se osim razrješenja Tee Topić s kojom se zamijenila Milena Saina trebalo napraviti i izmjene s drugim osobama u Odborima u kojima je u prvobitnom sastavu već i bila vijećnica Milena Saina.</text:p>
      <text:p text:style-name="P136"/>
      <text:p text:style-name="P137">Predsjednik Gradskog vijeća otvorio je raspravu po predmetnoj točki.</text:p>
      <text:p text:style-name="P138"/>
      <text:p text:style-name="P139">Nije bilo dodatnih pitanja te je Predsjednik Gradskog vijeća dao Prijedlog Rješenja o razrješenju i imenovanju članova radnih tijela Gradskog vijeća na glasanje.</text:p>
      <text:p text:style-name="P140"/>
      <text:p text:style-name="P141">ZAKLJUČAK</text:p>
      <text:p text:style-name="P142">Gradsko vijeće je jednoglasno sa 10 glasova ZA od 10 nazočnih vijećnika usvojilo Prijedlog Rješenja o razrješenju i imenovanju članova radnih tijela Gradskog vijeća.</text:p>
      <text:p text:style-name="P143"/>
      <text:p text:style-name="P144">Ad. 4.<text:tab/>Prezentacija novih građevinskih parcela s obzirom na pravo građenja i poticanje stanogradnje</text:p>
      <text:p text:style-name="P145"/>
      <text:p text:style-name="P146">Predsjednik Gradskog vijeća dao je riječ gospođi Petri Raca kako bi predstavila predmetnu točku dnevnog reda.<text:s/></text:p>
      <text:p text:style-name="P147"/>
      <text:p text:style-name="P148">Petra Raca objasnila je koje su radnje poduzete u svrhu poticanje stanogradnje na području Grada Buja. Rekla je kako su u predmetnom obuhvatu obuhvaćene sedam parcela, dvije na području Grada Buja, te po jedna parcela u: Kršetama, Marušićima, Momjanu, Tribanu i <text:s/>Kaštelu. Za potrebe poticanje stanogradnje izvršila se identifikacija parcela odnosno obilazak, utvrđenje načina uporabe te opterećenja parcela. Obavljen je terenski uviđaj sa Sabrijem Abdulijem i komunalnim redarom, te je ukratko navela utvrđeno stanje za svaku parcelu, poduzete radnje kao i daljnje mjere za poduzimanje.<text:s/></text:p>
      <text:p text:style-name="P149"/>
      <text:p text:style-name="P150"><text:bookmark-start text:name="_Hlk179182445"/>Predsjednik Gradskog vijeća obratio se vijećnicima te rekao kako se predmetna točka ne usvaja s obzirom da se radi samo o prezentaciji za iduću točku dnevnog reda koju je potrebno usvojiti stoga je zaključio predmetnu točku Prezentacija novih građevinskih parcela s obzirom na pravo građenja i poticanje stanogradnje.</text:p>
      <text:p text:style-name="P151"/>
      <text:p text:style-name="P152">Ad. 5. Prijedlog Odluke o utvrđivanju popisa nekretnina za pravo građenja i poduzimanja geodetskih radnji u svrhu programa poticane stanogradnje na području Grada Buja-Buie</text:p>
      <text:p text:style-name="P153"><text:bookmark-end text:name="_Hlk179182445"/></text:p>
      <text:p text:style-name="P154">Predsjednik Gradskog vijeća je, s obzirom da je u prethodnoj točki Petra Raca objasnila izlaganjem o donošenju predmetne Odluke, otvorio raspravu.</text:p>
      <text:p text:style-name="P155"/>
      <text:p text:style-name="P156">Gradonačelnik je rekao kako se na području Grada Buja nastojalo geografski podijeliti parcele za buduću izgradnju poticane stanogradnje koji će se obaviti putem ranije donesene Odluke o<text:s/><text:soft-page-break/>poticanoj stanogradnji na području Grada Buja. Angažirala se gospođa Petra Raca kako bi se utvrdilo stanje i pogodnost parcela s obzirom na funkciju te uvjete gradnje. Spomenuo je neke prethodno prezentirane parcele te rekao kako se usvajanjem predmetnog prijedloga dozvoljava ulazak u daljnje procese odnosno stvarnim ucrtavanjem čestica te da svaka parcela dobije svoj katastarski broj i da se nakon toga može provesti natječaj. Rekao je kako ćemo od 7 predloženih parcela dobiti jedanaest čestica. <text:s/></text:p>
      <text:p text:style-name="P157"/>
      <text:p text:style-name="P158">Javila se Bojana Puzigaća i rekla da predmetnu točku dnevnog reda i natječaje smatra važnom političkom odlukom te je pitala je li još rano razgovarati o kriterijima za natječaj i daljnjim koracima ili se već o tome može komentirati.</text:p>
      <text:p text:style-name="P159"/>
      <text:p text:style-name="P160">Petra Raca odgovorila je kako nije kompetentna osoba za postavljeno pitanje, te da je ona samo omogućila da se parcele rasterete.</text:p>
      <text:p text:style-name="P161">Gradonačelnik je rekao kako će se na gradskom vijeću u svakom slučaju raspravljati o natječaju i njegovom sadržaju prije raspisivanja, međutim da je kao sljedeći korak važno dobiti prethodno spomenute čestice.<text:s/></text:p>
      <text:p text:style-name="P162"/>
      <text:p text:style-name="P163">Javio se Zdravko Gale i pitao je koliko će vremenski trajati dok se čestice upišu u katastar.</text:p>
      <text:p text:style-name="P164"/>
      <text:p text:style-name="P165">Petra Raca odgovorila kako će biti potrebno dva mjeseca da katastar pregleda elaborat, da ga sprovede još mjesec dana, proces u zemljišnim knjigama trajati će još mjesec dana što uključuje rok od 15 dana kao rok za žalbe, u slučaju kada bi sve strane svoj posao napravile odmah bilo bi potrebno 4 mjeseca međutim to će potrajati otprilike pola godine.</text:p>
      <text:p text:style-name="P166"/>
      <text:p text:style-name="P167">Nije bilo dodatnih pitanja te je Predsjednik Gradskog vijeća dao Prijedlog Odluke o utvrđivanju popisa nekretnina za pravo građenja i poduzimanja geodetskih radnji u svrhu programa poticane stanogradnje na području Grada Buja-Buie na glasanje.</text:p>
      <text:p text:style-name="P168">ZAKLJUČAK</text:p>
      <text:p text:style-name="P169"><text:span text:style-name="T170">Gradsko vijeće je sa 9 glasova ZA te 1 IZUZETIM glasom od ukupno 10 nazočnih vijećnika usvojilo<text:s/></text:span><text:span text:style-name="T171">Prijedlog Odluke o utvrđivanju popisa nekretnina za pravo građenja i poduzimanja geodetskih radnji u svrhu programa poticane stanogradnje na području Grada Buja-Buie.</text:span></text:p>
      <text:p text:style-name="P172"/>
      <text:p text:style-name="P173">Ad. 6.<text:s/><text:bookmark-start text:name="_Hlk183001210"/>Prijedlog Odluke o davanju suglasnosti na zaključenje Ugovora o uređenju međusobnih odnosa Grada Buje-Buie i t.d. Villa Nocturno d.o.o. za građenje i turizam<text:bookmark-end text:name="_Hlk183001210"/></text:p>
      <text:p text:style-name="P174"/>
      <text:p text:style-name="P175">Predsjednik Gradskog vijeća dao je riječ Elvisu Glavičiću koji je predmetnu točku obrazložio slijedećom prezentacijom:</text:p>
      <text:soft-page-break/>
      <text:p text:style-name="P176"><draw:frame draw:style-name="a2" draw:name="Grafika 1" text:anchor-type="as-char" svg:x="0in" svg:y="0in" svg:width="6.21348in" svg:height="2.93937in" style:rel-width="scale" style:rel-height="scale"><draw:image xlink:href="media/image3.svg" xlink:type="simple" xlink:show="embed" xlink:actuate="onLoad"/><svg:title/><svg:desc/></draw:frame></text:p>
      <text:p text:style-name="P177"><draw:frame draw:style-name="a3" draw:name="Grafika 1" text:anchor-type="as-char" svg:x="0in" svg:y="0in" svg:width="6.3in" svg:height="3.28125in" style:rel-width="scale" style:rel-height="scale"><draw:image xlink:href="media/image4.svg" xlink:type="simple" xlink:show="embed" xlink:actuate="onLoad"/><svg:title/><svg:desc/></draw:frame></text:p>
      <text:p text:style-name="P178"/>
      <text:p text:style-name="P179"><draw:frame draw:style-name="a4" draw:name="Grafika 1" text:anchor-type="as-char" svg:x="0in" svg:y="0in" svg:width="6.3in" svg:height="3.14583in" style:rel-width="scale" style:rel-height="scale"><draw:image xlink:href="media/image5.svg" xlink:type="simple" xlink:show="embed" xlink:actuate="onLoad"/><svg:title/><svg:desc/></draw:frame></text:p>
      <text:p text:style-name="P180"/>
      <text:p text:style-name="P181"><draw:frame draw:style-name="a5" draw:name="Grafika 1" text:anchor-type="as-char" svg:x="0in" svg:y="0in" svg:width="6.3in" svg:height="2.71875in" style:rel-width="scale" style:rel-height="scale"><draw:image xlink:href="media/image6.svg" xlink:type="simple" xlink:show="embed" xlink:actuate="onLoad"/><svg:title/><svg:desc/></draw:frame></text:p>
      <text:p text:style-name="P182">Predsjednik Gradskog vijeća otvorio je raspravu po predmetnoj točki.</text:p>
      <text:p text:style-name="P183"/>
      <text:p text:style-name="P184">Javio se Zdravko Gale i pitao hoće li cesta desno prema Jurcaniji kad se napravi od strane investitora pripasti njemu u vlasništvu ili će biti u vlasništvu grada, s obzirom da je primijetio da se tamo grade dvije kuće.</text:p>
      <text:p text:style-name="P185"/>
      <text:p text:style-name="P186">Elvis Glavičić rekao je kako ta cesta već sada postoji te da je investitor platio sredstva za izgradnju, a da će se u slučajevima navedenih u Odluci izvršiti prebijanje za komunalni doprinos. Spomenuo je kako je ta zona atraktivna za gradnju pa bi ovo mogao biti samo početak izgradnje na tom predjelu.</text:p>
      <text:p text:style-name="P187"/>
      <text:p text:style-name="P188">Javio se Josip Pejić i rekao kako bi Gradonačelnik mogao pojasniti iz kojeg razloga dolazi do nagodbe jer smatra da sama izgradnja infrastrukture u tom dijelu nepotrebna. Pokazao je na prikazanoj kartici sa shematskim prikazom parcela područje koje se razgranalo na više manjih čestica te područje do koje se nalazi građevinsko zemljište i područje na kojem je poljoprivredno zemljište. Rekao je kako građevinska zona ima parcele koje imaju pristup cesti, pa bi izgradnja infrastrukture 90 metara unutar poljoprivrednog zemljišta s maslinicima s rasvjetom smatra u potpunosti nepotrebnim jer se daje na izgradnju infrastruktura investitoru koji je <text:s/>nepoznat i za kojeg se ne zna kako će isto izgraditi i kasnije dati na održavanje. Rekao je kako je upitno hoće li se građevinska zona širiti dalje u nastavku s obzirom na ograničenja prema popisu stanovništva.</text:p>
      <text:p text:style-name="P189"/>
      <text:p text:style-name="P190">Gradonačelnik je rekao kako cesta ide samo do ruba građevinskog područja.</text:p>
      <text:p text:style-name="P191">Josip Pejić rekao je da je građevinska parcela koja je prikazana 32 m, dok je u projektu navedeno 90m.</text:p>
      <text:p text:style-name="P192">Gradonačelnik je rekao kako je ta informacija u materijalima netočna, te da se može krenuti u izgradnju infrastrukture samo do granice građevinskog područja, te je rekao da će cesta biti dugačka samo 30 m, kako je naknadno i dogovoreno jer se izvan građevinskog područja ne može graditi.</text:p>
      <text:p text:style-name="P193"/>
      <text:p text:style-name="P194">Josip Pejić rekao je kako je uvijek oprezan kad se govori o izgradnji od strane nekog nepoznatog jer kad sami napravimo znamo kako smo i na koji način nešto napravili i snosimo odgovornost za to.<text:s/></text:p>
      <text:p text:style-name="P195"/>
      <text:soft-page-break/>
      <text:p text:style-name="P196">Gradonačelnik je rekao kako smo i prije davali drugim investitorima na izgradnju projekte, te da je jednostavnije i financijski isplativije dati drugom investitoru da to napravi jer bi nama bilo puno teže, sporije i skuplje. Rekao je kako investitor uvijek bolje financijski prolazi radi javne nabave.<text:s/></text:p>
      <text:p text:style-name="P197"/>
      <text:p text:style-name="P198">Zdravko Gale rekao je kako postoje kontrole, odnosno da se neće prihvatiti investicije neprovjerenih investitora<text:s/></text:p>
      <text:p text:style-name="P199"><text:bookmark-start text:name="_Hlk179186899"/>Nije bilo dodatnih pitanja te je Predsjednik gradskog vijeća dao Prijedlog Odluke o davanju suglasnosti na zaključenje Ugovora o uređenju međusobnih odnosa Grada Buje-Buie i t.d. Villa Nocturno d.o.o. za građenje i turizam na glasanje.</text:p>
      <text:p text:style-name="P200"><text:bookmark-end text:name="_Hlk179186899"/></text:p>
      <text:p text:style-name="P201">ZAKLJUČAK</text:p>
      <text:p text:style-name="P202"><text:bookmark-start text:name="_Hlk179186961"/><text:span text:style-name="T203">Gradsko vijeće je jednoglasno sa 10 glasova ZA od 10 nazočnih vijećnika usvojilo<text:s/></text:span><text:bookmark-end text:name="_Hlk179186961"/><text:span text:style-name="T204">Prijedlog Odluke o davanju suglasnosti na zaključenje Ugovora o uređenju međusobnih odnosa Grada Buje-Buie i t.d. Villa Nocturno d.o.o. za građenje i turizam.</text:span></text:p>
      <text:p text:style-name="P205"/>
      <text:p text:style-name="P206">Ad. 7.<text:s/><text:bookmark-start text:name="_Hlk183010996"/>Prijedlog Odluke o izdvajanju Knjižnice iz Pučkog otvorenog učilišta Buje – Univer-sità popolare aperta di Buie<text:bookmark-end text:name="_Hlk183010996"/></text:p>
      <text:p text:style-name="P207"/>
      <text:p text:style-name="P208">Predsjednik Gradskog vijeća dao je riječ Lari Valenti.</text:p>
      <text:p text:style-name="P209"/>
      <text:p text:style-name="P210">Lara Valenta uvodno je spomenula kako će predmetnu točku te iduću točku o Osnivanju knjižnice kao samostalne ustanove obrazložiti u jednoj točki s obzirom na to da su međusobno povezane.</text:p>
      <text:p text:style-name="P211"><text:span text:style-name="T212">Nadalje, rekla je kako na temelju Zakona o Ustanovama postoji pravna osnova za osnivanje Ustanove, dok se u Zakonu o knjižnicama i knjižničnoj djelatnosti utvrđuje obveza osnivanja narodne knjižnice pod taksativno navedenim situacijama, odnosno da Općine ili gradovi s više od 3000 stanovnika na svojem području moraju osnivati samostalno ili zajednički. Rekla je da s obzirom da Grad Buje broji više od 3000 stanovnika, postoji Zakonska obveza osnivanja samostalne knjižnice koju je potrebno prethodno izdvojiti iz trenutnog sastava Pučkog otvorenog učilišta. Navela je kako se održavao kontakt s Ministarstvom kulture i medija, koji su predložili da prije dostavljanja prijedloga na Gradsko vijeće Prijedloge Odluka dostavimo njima na prethodnu suglasnost, te smo po zaprimanju njihove pozitivne ocijene dostavili iste tog dana na usvajanje. Rekla je nadalje kako bi se osnovala Gradska knjižnica Buje – Filialne biblioteca civica di Buie, potrebno je nakon usvojenih Odluka iste uz pribavljeno Izvješće matične knjižnice dostaviti istom ministarstva koji će Rješenjem utvrditi postojanje uvjeta za obavljanje knjižnične djelatnosti. Promjenom Zakona o knjižnicama i knjižničnoj djelatnosti donesena je nova odredba Zakona kojom se uređuje imenovanje privremenog ravnatelja od strane Gradonačelnika kao osnivača knjižnice za razliku od prethodnog imenovanja od strane gradskog vijeća, koje će raspisati javni natječaj za ravnateljicu nove samostalne ustanove. Lara Valenta ukratko je obrazložila dobrobit osnivanja knjižnice i buduće suradnje u sufinanciranju s Općinama koje su do sada koristile usluge knjižnice u sastavu Pučkog otvorenog učilišta.</text:span></text:p>
      <text:p text:style-name="P213"/>
      <text:p text:style-name="P214">Predsjednik Gradskog vijeća otvorio je raspravu po predmetnoj točki.</text:p>
      <text:p text:style-name="P215"/>
      <text:p text:style-name="P216">Javio se Miroslav Poznić i pitao je hoće li se knjižnica uspjeti samostalno financirati ili ako ne na koji će način biti financirana.</text:p>
      <text:p text:style-name="P217"/>
      <text:p text:style-name="P218">Lara Valenta je odgovorila kako će knjižnica kao ustanova kojoj je osnivač Grad Buje biti proračunski korisnik Grada Buja ali da će se moći financirati od članarina, donacija, sponzorstava. Rekla je kako bi se mogli javiti na Javni poziv Ministarstva kojim se mogu dobiti bespovratna sredstva sufinanciranja za početak rada te sufinanciranje od strane Ministarstva na temelju zajedničkog obavljanja knjižnične djelatnosti s više općina, o kojem je bilo riječi u uvodnom izlaganju.</text:p>
      <text:p text:style-name="P219"/>
      <text:p text:style-name="P220">Gradonačelnik je rekao kako je potreba izdvajanja knjižnice nastala u zakonskoj obvezi da postane samostalnom ustanovom, te do izdvajanja i ostalih procedura ne možemo dobiti novčane poticaje Ministarstva. Rekao je kako je ideja izdvojiti ustanovu za koje će se kasnije funkcionalno spajanje ujediniti s Općinama Oprtalj, Grožnjan i Brtonigla zajednički financirati plaće djelatnika ali i funkcioniranje knjižnice.</text:p>
      <text:p text:style-name="P221"/>
      <text:p text:style-name="P222">Javila se Bojana Puzigaća te pitala ako će ravnateljica nove ustanove knjižnice također biti birana od strane gradonačelnika.</text:p>
      <text:p text:style-name="P223"/>
      <text:p text:style-name="P224">Lara Valenta je odgovorila kako Gradonačelnik bira samo privremenog ravnatelja do službenog upisa u sudski registar, a gradsko vijeće provodi kasnije javni natječaj te izbor ravnatelja ili ravnateljice ustanove, po njenom službenom upisu u registar.</text:p>
      <text:p text:style-name="P225"/>
      <text:p text:style-name="P226">Nije bilo dodatnih pitanja te je Predsjednik Gradskog vijeća dao Prijedlog Odluke o izdvajanju Knjižnice iz Pučkog otvorenog učilišta Buje – Univer-sità popolare aperta di Buie na glasanje.</text:p>
      <text:p text:style-name="P227"/>
      <text:p text:style-name="P228"><text:bookmark-start text:name="_Hlk183070209"/>ZAKLJUČAK</text:p>
      <text:p text:style-name="P229"><text:span text:style-name="T230">Gradsko vijeće je jednoglasno sa 10 glasova ZA od 10 nazočnih vijećnika usvojilo</text:span><text:span text:style-name="T231"><text:s/>Prijedlog Odluke o izdvajanju Knjižnice iz Pučkog otvorenog učilišta Buje – Università popolare aperta di Buie.</text:span></text:p>
      <text:p text:style-name="P232"><text:bookmark-end text:name="_Hlk183070209"/></text:p>
      <text:p text:style-name="P233">Ad. 8.<text:tab/><text:bookmark-start text:name="_Hlk183070224"/>Prijedlog Odluke o osnivanju Gradske knjižnice kao samostalne ustanove<text:bookmark-end text:name="_Hlk183070224"/></text:p>
      <text:p text:style-name="P234"/>
      <text:p text:style-name="P235">Predsjednik Gradskog vijeća s obzirom na obrazlaganje i otvorene rasprave na prethodnoj točki o predmetnoj točki, istu daje vijećnicima na glasanje.</text:p>
      <text:p text:style-name="P236"/>
      <text:p text:style-name="P237">ZAKLJUČAK</text:p>
      <text:p text:style-name="P238"><text:span text:style-name="T239">Gradsko vijeće je jednoglasno sa 10 glasova ZA od 10 nazočnih vijećnika usvojilo<text:s/></text:span><text:span text:style-name="T240">Prijedlog Odluke o osnivanju Gradske knjižnice kao samostalne ustanove.</text:span></text:p>
      <text:p text:style-name="P241"/>
      <text:p text:style-name="P242">Ad. 9.<text:tab/>Prijedlog Natječaj za prodaju nekretnina u vlasništvu Grada Buje-Buie</text:p>
      <text:p text:style-name="P243"/>
      <text:p text:style-name="P244">Predsjednik Gradskog vijeća dao je riječ Sabriju Abduliju.</text:p>
      <text:p text:style-name="P245"/>
      <text:p text:style-name="P246">Sabri Abduli obrazložio je predmetnu točku sljedećom karticom prezentacije:</text:p>
      <text:p text:style-name="P247"/>
      <text:soft-page-break/>
      <text:p text:style-name="P248"><draw:frame draw:style-name="a6" draw:name="Grafika 1" text:anchor-type="as-char" svg:x="0in" svg:y="0in" svg:width="6.3in" svg:height="3.59375in" style:rel-width="scale" style:rel-height="scale"><draw:image xlink:href="media/image7.svg" xlink:type="simple" xlink:show="embed" xlink:actuate="onLoad"/><svg:title/><svg:desc/></draw:frame></text:p>
      <text:p text:style-name="P249"/>
      <text:p text:style-name="P250"/>
      <text:p text:style-name="P251">Predsjednik Gradskog vijeća otvorio je raspravu po predmetnoj točki.</text:p>
      <text:p text:style-name="P252"><text:span text:style-name="T253">Nije bilo dodatnih pitanja te je Predsjednik gradskog vijeća dao<text:s/></text:span><text:span text:style-name="T254">Prijedlog Natječaja za prodaju nekretnina u vlasništvu Grada Buje-Buie<text:s/></text:span><text:span text:style-name="T255">na glasanje.</text:span></text:p>
      <text:p text:style-name="P256"/>
      <text:p text:style-name="P257">ZAKLJUČAK</text:p>
      <text:p text:style-name="P258"><text:span text:style-name="T259">Gradsko vijeće je jednoglasno sa 10 glasova ZA od 10 nazočnih vijećnika usvojilo<text:s/></text:span><text:bookmark-start text:name="_Hlk183011358"/><text:span text:style-name="T260">Prijedlog Natječaj za prodaju nekretnina u vlasništvu Grada Buje-Buie.</text:span><text:bookmark-end text:name="_Hlk183011358"/></text:p>
      <text:p text:style-name="P261"/>
      <text:p text:style-name="P262"/>
      <text:p text:style-name="P263">Ad. 10. Pitanja, prijedlozi i informacije i Ad. 11. Razno</text:p>
      <text:p text:style-name="P264">Predsjednik Gradskog vijeća otvorio je raspravu po predmetnim točkama.</text:p>
      <text:p text:style-name="P265">Gradonačelnik Grada Buja se obratio vijećnicima te rekao kako nas do kraja godine očekuju još dvije sjednice Gradskog vijeća od jedna u 11. a druga u 12. mjesecu. U 11. mjesecu <text:s/>rekao je kako će biti Prijedlog Plana proračuna za 2025. godinu s projekcijama za 2026. i 2027. godinu, koji će se predati Predsjedniku Gradskog vijeća 15.11.2024. dok će sjednica Gradskog vijeća biti zadnji četvrtak u mjesecu, 28.11.2024., dok će se posljednja sjednica sazvati 19.12.2024. u četvrtak u kojem će se utvrditi plan proračuna ako se to ne učini u 11. mjesecu.<text:s/></text:p>
      <text:p text:style-name="P266"/>
      <text:p text:style-name="P267">Javila se Bojana Puzigaća i pitala znači li to da se mogu na idućoj sjednici dati amandmani na Proračun.</text:p>
      <text:p text:style-name="P268">Gradonačelnik je rekao da će se to moći i ranije.</text:p>
      <text:p text:style-name="P269">Bojana Puzigaća pitala može li se Prijedlog<text:s/><text:tab/>Plana proračuna poslati na dan kada i Predsjedniku gradskog vijeća da se može na vrijeme pripremiti amandman.</text:p>
      <text:soft-page-break/>
      <text:p text:style-name="P270">Gradonačelnik je rekao kako će se na dan slanja Poziva s materijalima Odborima za prijedlog Proračuna poslati i svim vijećnicima na znanje, ali će također biti objavljeno i na web stranicama Grada Buja-Buie. <text:s/></text:p>
      <text:p text:style-name="P271">Predsjednik Gradskog vijeća javio se s prijedlogom koji se odnosi na povećanje osnovice plaće dužnosnika unazad nekoliko mjeseci uredbom Vlade, za zamjenika Gradonačelnika Corrada Dussicha. Nadalje, rekao je kako on kao zamjenik Gradonačelnik nije na plaći već mu se isplaćuje naknada za rad, a da po njegovim saznanjima njemu kao zamjeniku naknada nije promijenjena. Rekao je kako bi se trebalo po računici također i njemu kao zamjeniku povisiti naknada za 30%, međutim nije siguran mora li zamjenik Gradonačelnika to zatražiti putem zahtjeva ili na sličan način kako bi se to ostvarilo. Predsjednik Gradskog vijeća predložio je uvećanje naknade za otprilike 100 EUR na trenutnu naknadu, te je pitao vijećnike što misle o tom prijedlogu.</text:p>
      <text:p text:style-name="P272">Bojana Puzigaća se javila i pitala zašto bi raspravljali o tom pitanju ako zamjenik Gradonačelnika nije prisutan na sjednici, rekla je da je očekivala njegovu prisutnost kako bi se o tome razgovaralo.<text:s/></text:p>
      <text:p text:style-name="P273">Predsjednik Gradskog vijeća rekao je kako Gradonačelnik 2 puta godišnje dostavlja polugodišnja izvješća o radu, pa bi bilo prikladno i da zamjenik Gradonačelnika također dostavlja jedno izvješće godišnje o tome što je učinio za Grad u svojoj funkciji.<text:s/></text:p>
      <text:p text:style-name="P274">Javila se Bojana Puzigaća te rekla da je zamjenik Gradonačelnika izabran iz redova talijanske nacionalne manjine, te kako je kod nas talijanska manjina ravnopravni član zajednice i društva a ne manjina, što znači da bi on kao predstavnik talijanske zajednice/manjine bi trebao poduzeti određene korake da se unaprijedi cjelokupan način funkcioniranja talijanske zajednice na našem području. Te nadalje navodi kako bi trebalo tu temu otvoriti kad je već riječi o naknadama i kako ne bi bilo na odmet javiti da dođe i sa se pripremi po tom pitanju na idućem gradskom vijeću.</text:p>
      <text:p text:style-name="P275">Javio se Miroslav Poznić i rekao kako je on tražio naknadu a da bi Gradsko vijeće trebalo odobriti prijedlog stoga smatra da nema potrebe da se on kao zamjenik Gradonačelnik mora raspravljati s vijećnicima. Nadalje, tvrdi ako je Gradsko vijeće odlučilo povećati mu iznos za 100 EUR tako treba biti odlučeno kao što se i prethodno odlučilo davanje trenutne naknade. Rekao je što se tiče Izvješća da nije siguran piše li neka obveza o tome, ali pretpostavlja da bi Gradonačelnik ili Gradsko vijeće <text:s/>trebalo od njega zatražiti dodatno da napiše Izvješće jednom godišnje.<text:s/></text:p>
      <text:p text:style-name="P276">Loreta Makovac se javila i predložila da se prijedlog Odluke o naknadi za zamjenika Gradonačelnika može pripremiti za slijedeću sjednicu Gradskog vijeća.<text:s/></text:p>
      <text:p text:style-name="P277">Bojana Puzigaća se javila i rekla kako je ona za to da se zamjeniku Gradonačelnika daje riječ, jer je od početka nezadovoljna načinom funkcioniranja talijanskih zajednica.</text:p>
      <text:p text:style-name="P278"/>
      <text:p text:style-name="P279">Nije bilo dodatnih pitanja i komentara, stoga je Predsjednik Gradskog vijeća zaključio sjednicu, te se zahvalio svim nazočnim na 35. sjednici Gradskog vijeća Grada Buja.</text:p>
      <text:p text:style-name="P280"/>
      <text:p text:style-name="P281">Dovršeno u 18,30 sati.</text:p>
      <text:p text:style-name="P282">Zapisničarka: Lara Valenta<text:s/></text:p>
      <text:p text:style-name="P283"/>
      <text:p text:style-name="P284">GRADSKO VIJEĆE GRADA BUJA-BUIE</text:p>
      <text:p text:style-name="P285">PREDSJEDNIK GRADSKOG VIJEĆA</text:p>
      <text:p text:style-name="P286"><text:span text:style-name="T287">Franko Gergorić</text:span><text:span text:style-name="T288">, v.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dashed #000000" fo:padding="0.643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ra Valenta</meta:initial-creator>
    <dc:creator>Lara Valenta</dc:creator>
    <meta:creation-date>2024-11-20T11:15:00Z</meta:creation-date>
    <dc:date>2024-11-29T13:26:00Z</dc:date>
    <meta:print-date>2024-11-20T15:42:00Z</meta:print-date>
    <meta:template xlink:href="Normal" xlink:type="simple"/>
    <meta:editing-cycles>9</meta:editing-cycles>
    <meta:editing-duration>PT70620S</meta:editing-duration>
    <meta:document-statistic meta:page-count="13" meta:paragraph-count="62" meta:word-count="4640" meta:character-count="31026" meta:row-count="220" meta:non-whitespace-character-count="26448"/>
  </office:meta>
</office:document-meta>
</file>