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orphans="2" fo:widows="2"/>
      <style:text-properties fo:font-size="11pt" fo:font-style="italic" officeooo:paragraph-rsid="0007a354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392c7"/>
    </style:style>
    <style:style style:name="P5" style:family="paragraph" style:parent-style-name="Standard">
      <style:paragraph-properties fo:hyphenation-ladder-count="no-limit"/>
      <style:text-properties fo:font-size="11pt" fo:language="it" fo:country="IT" officeooo:paragraph-rsid="0007a354" style:font-size-asian="11pt" style:language-asian="hr" style:country-asian="HR" style:font-size-complex="11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1pt" fo:language="it" fo:country="IT" fo:font-weight="bold" officeooo:paragraph-rsid="0007a354" style:font-size-asian="11pt" style:language-asian="hr" style:country-asian="HR" style:font-weight-asian="bold" style:font-size-complex="11pt" fo:hyphenate="true" fo:hyphenation-remain-char-count="2" fo:hyphenation-push-char-count="2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hyphenation-ladder-count="no-limit"/>
      <style:text-properties fo:font-size="11pt" officeooo:paragraph-rsid="0007a354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07cceb" officeooo:paragraph-rsid="0007cceb" style:font-size-asian="11pt" style:font-size-complex="11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1pt" fo:language="pl" fo:country="PL" fo:font-weight="bold" officeooo:paragraph-rsid="0007a354" style:font-size-asian="11pt" style:language-asian="hr" style:country-asian="HR" style:font-weight-asian="bold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 style:master-page-name="MP0">
      <style:paragraph-properties style:page-number="auto" fo:break-before="page"/>
      <style:text-properties fo:font-size="11pt" officeooo:paragraph-rsid="0007a354" style:font-size-asian="11pt" style:font-size-complex="11pt"/>
    </style:style>
    <style:style style:name="T1" style:family="text">
      <style:text-properties style:font-name-complex="Times New Roman"/>
    </style:style>
    <style:style style:name="T2" style:family="text">
      <style:text-properties officeooo:rsid="000392c7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392c7" style:font-weight-asian="bold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officeooo:rsid="000392c7" style:font-weight-asian="bold" style:font-name-complex="Times New Roman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/>
    </style:style>
    <style:style style:name="T10" style:family="text">
      <style:text-properties fo:font-size="10pt" fo:language="pl" fo:country="PL" style:font-size-asian="10pt" style:language-asian="hr" style:country-asian="HR" style:font-size-complex="10pt"/>
    </style:style>
    <style:style style:name="T11" style:family="text">
      <style:text-properties fo:font-size="10pt" fo:language="pl" fo:country="PL" officeooo:rsid="000df7ce" style:font-size-asian="10pt" style:language-asian="hr" style:country-asian="HR" style:font-size-complex="10pt"/>
    </style:style>
    <style:style style:name="T12" style:family="text">
      <style:text-properties fo:font-size="10pt" fo:language="it" fo:country="IT" style:font-size-asian="10pt" style:language-asian="hr" style:country-asian="HR" style:font-size-complex="10pt" style:font-weight-complex="bold"/>
    </style:style>
    <style:style style:name="T13" style:family="text">
      <style:text-properties fo:font-size="10pt" fo:language="it" fo:country="IT" fo:font-weight="bold" style:font-size-asian="10pt" style:language-asian="hr" style:country-asian="HR" style:font-weight-asian="bold" style:font-size-complex="10pt"/>
    </style:style>
    <style:style style:name="T14" style:family="text">
      <style:text-properties fo:font-size="12pt" fo:language="it" fo:country="IT" style:font-size-asian="12pt" style:language-asian="hr" style:country-asian="HR" style:font-size-complex="12pt"/>
    </style:style>
    <style:style style:name="T15" style:family="text">
      <style:text-properties fo:font-size="12pt" fo:language="hr" fo:country="HR" style:font-size-asian="12pt" style:language-asian="hr" style:country-asian="HR" style:font-size-complex="12pt"/>
    </style:style>
    <style:style style:name="T16" style:family="text">
      <style:text-properties fo:language="it" fo:country="IT" style:language-asian="hr" style:country-asian="HR"/>
    </style:style>
    <style:style style:name="T17" style:family="text">
      <style:text-properties fo:language="it" fo:country="IT" style:language-asian="hr" style:country-asian="HR" style:font-weight-complex="bold"/>
    </style:style>
    <style:style style:name="T18" style:family="text">
      <style:text-properties fo:language="it" fo:country="IT" fo:font-weight="bold" style:language-asian="hr" style:country-asian="HR" style:font-weight-asian="bold"/>
    </style:style>
    <style:style style:name="T19" style:family="text">
      <style:text-properties fo:language="pl" fo:country="PL" style:language-asian="hr" style:country-asian="HR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name-complex="Times New Roman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0392c7" style:font-size-asian="11pt" style:font-weight-asian="bold" style:font-size-complex="11pt" style:font-weight-complex="bold"/>
    </style:style>
    <style:style style:name="T25" style:family="text">
      <style:text-properties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7" style:family="text">
      <style:text-properties fo:font-size="11pt" fo:font-weight="bold" officeooo:rsid="000392c7" style:font-size-asian="11pt" style:font-weight-asian="bold" style:font-name-complex="Times New Roman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6"><text:s text:c="2"/></text:span></text:p>
      <text:p text:style-name="P5">REPUBLIKA HRVATSKA - REPUBBLICA DI CROAZIA<text:tab/><text:tab/><text:tab/><text:tab/></text:p>
      <text:p text:style-name="P8"><text:span text:style-name="T17">ISTARSKA ŽUPANIJA - REGIONE ISTRIANA<text:tab/></text:span><text:span text:style-name="T18"><text:tab/><text:tab/> <text:s text:c="29"/></text:span></text:p>
      <text:p text:style-name="P6">GRAD BUJE - BUIE</text:p>
      <text:p text:style-name="P6">CITTÀ DI BUJE – BUIE</text:p>
      <text:p text:style-name="P12">Upravni odjel za <text:s/>prostorno uređenje i upravljanje gradskom imovinom </text:p>
      <text:p text:style-name="P6">Assessorato all’assetto territoriale e la gestione patrimoniale</text:p>
      <text:p text:style-name="P8"><text:span text:style-name="T19"><text:s text:c="53"/></text:span></text:p>
      <text:p text:style-name="P2"><text:s text:c="28"/></text:p>
      <text:p text:style-name="P13">Grad Buje, sa sjedištem Buje, Istarska 2</text:p>
      <text:p text:style-name="P7"/>
      <text:p text:style-name="P9">objavljuje sljedeću:</text:p>
      <text:p text:style-name="P7"/>
      <text:p text:style-name="P13">OBAVIJEST</text:p>
      <text:p text:style-name="P7"/>
      <text:p text:style-name="P1"><text:span text:style-name="T20">Temeljem Zakona o cestama (NN br. 84/11, 22/13, 54/13, 148/13, 92/14, 110/19) obavještavaju se sve zainteresirane stranke, odnosno nositelji prava na nekretninama koje neposredno graniče sa zemljištem na kojem je izvedena nerazvrstana cesta NCN 140 (L50012 - MOROŽIJA) u naselju Morožija </text:span><text:span text:style-name="Zadani_20_font_20_odlomka"><text:span text:style-name="T21">koja se proteže preko k.č. 530/16, 530/7, 530/35, 530/5, 1216/3, *119/7, *119/11, *119/12, *119/13, 1218/1 i drugih u k.o. Kaštel, nerazvrstana cesta NCN 172 (DONJE BAREDINE) u naselju Baredine koja se proteže preko k.č. 2816 i *177/6 i u k.o. Krasica, te</text:span></text:span><text:span text:style-name="T21"> dijela </text:span><text:span text:style-name="Zadani_20_font_20_odlomka"><text:span text:style-name="T21">nerazvrstane ceste NCN 182 (STANCIJETA (KORTIVI)) u naselju Kortivi koja se proteže preko k.č. 2039/3 u k.o. Momjan :</text:span></text:span></text:p>
      <text:p text:style-name="P4"><text:span text:style-name="T20">Dana </text:span><text:span text:style-name="Default_20_Paragraph_20_Font"><text:span text:style-name="T24">04</text:span></text:span><text:span text:style-name="Zadani_20_font_20_odlomka"><text:span text:style-name="T23">. prosinca (</text:span></text:span><text:span text:style-name="Zadani_20_font_20_odlomka"><text:span text:style-name="T24">srijeda</text:span></text:span><text:span text:style-name="Zadani_20_font_20_odlomka"><text:span text:style-name="T23">) 2024. godine u 13:00</text:span></text:span><text:span text:style-name="Zadani_20_font_20_odlomka"><text:span text:style-name="T26"> </text:span></text:span><text:span text:style-name="T20">sati na terenu vršiti će se utvrđivanje međa odnosno obilježiti će se granice zemljišta na kojem je izgrađena </text:span><text:span text:style-name="Zadani_20_font_20_odlomka"><text:span text:style-name="T21">nerazvrstana cesta NCN 140 (L50012 – MOROŽIJA).</text:span></text:span></text:p>
      <text:p text:style-name="P4"><text:span text:style-name="T20">Dana </text:span><text:span text:style-name="Default_20_Paragraph_20_Font"><text:span text:style-name="T24">04</text:span></text:span><text:span text:style-name="Zadani_20_font_20_odlomka"><text:span text:style-name="T23">. prosinca</text:span></text:span><text:span text:style-name="Zadani_20_font_20_odlomka"><text:span text:style-name="T24">(srijeda</text:span></text:span><text:span text:style-name="Zadani_20_font_20_odlomka"><text:span text:style-name="T23">) 2024. godine u 14:00</text:span></text:span><text:span text:style-name="Zadani_20_font_20_odlomka"><text:span text:style-name="T26"> </text:span></text:span><text:span text:style-name="T20">sati na terenu vršiti će se utvrđivanje međa odnosno obilježiti će se granice zemljišta na kojem je izgrađena </text:span><text:span text:style-name="Zadani_20_font_20_odlomka"><text:span text:style-name="T21">nerazvrstana cesta NCN 182 (STANCIJETA (KORTIVI).</text:span></text:span></text:p>
      <text:p text:style-name="P4"><text:span text:style-name="Zadani_20_font_20_odlomka"><text:span text:style-name="T21">Dana</text:span></text:span><text:span text:style-name="Zadani_20_font_20_odlomka"><text:span text:style-name="T26"> </text:span></text:span><text:span text:style-name="Zadani_20_font_20_odlomka"><text:span text:style-name="T27">04</text:span></text:span><text:span text:style-name="Zadani_20_font_20_odlomka"><text:span text:style-name="T26">. prosinca (</text:span></text:span><text:span text:style-name="Zadani_20_font_20_odlomka"><text:span text:style-name="T27">srijeda</text:span></text:span><text:span text:style-name="Zadani_20_font_20_odlomka"><text:span text:style-name="T26">) 2024. godine u 15:00 </text:span></text:span><text:span text:style-name="Zadani_20_font_20_odlomka"><text:span text:style-name="T21">sati na terenu vršiti će se utvrđivanje međa odnosno obilježiti će se granice zemljišta na kojem je izgrađena nerazvrstana cesta NCN 172 (DONJE BAREDINE).</text:span></text:span></text:p>
      <text:p text:style-name="P1"><text:span text:style-name="T20">Dana </text:span><text:span text:style-name="Default_20_Paragraph_20_Font"><text:span text:style-name="T24">11.</text:span></text:span><text:span text:style-name="Zadani_20_font_20_odlomka"><text:span text:style-name="T23"> prosinca (srijeda) 2024. </text:span></text:span><text:span text:style-name="Zadani_20_font_20_odlomka"><text:span text:style-name="T22">godin</text:span></text:span><text:span text:style-name="Zadani_20_font_20_odlomka"><text:span text:style-name="T23">e u 10:00 </text:span></text:span><text:span text:style-name="T20">sati u prostorijama Geodetskog ureda Mataija d.o.o. na adresi Carla D'Ambrosia 6, 52466 Novigrad biti će moguće izvršiti uvid u</text:span><text:span text:style-name="Zadani_20_font_20_odlomka"><text:span text:style-name="T23"> Geodetski <text:s/>elaborat izvedenog stanja </text:span></text:span><text:span text:style-name="Zadani_20_font_20_odlomka"><text:span text:style-name="T22">br. 488/24 </text:span></text:span><text:span text:style-name="T20">za evidentiranje </text:span><text:span text:style-name="Zadani_20_font_20_odlomka"><text:span text:style-name="T21">nerazvrstane ceste NCN 140 (L50012 – MOROŽIJA) te u</text:span></text:span><text:span text:style-name="Zadani_20_font_20_odlomka"><text:span text:style-name="T26"> Geodetski elaborat izvedenog stanja </text:span></text:span><text:span text:style-name="Zadani_20_font_20_odlomka"><text:span text:style-name="T25">br. 489/24 </text:span></text:span><text:span text:style-name="Zadani_20_font_20_odlomka"><text:span text:style-name="T21">za evidentiranje nerazvrstane ceste NCN 172 (DONJE BAREDINE) te u </text:span></text:span><text:span text:style-name="Zadani_20_font_20_odlomka"><text:span text:style-name="T23">Geodetski elaborat izvedenog stanja </text:span></text:span><text:span text:style-name="Zadani_20_font_20_odlomka"><text:span text:style-name="T22">br. 491/24</text:span></text:span><text:span text:style-name="T20"> za evidentiranje </text:span><text:span text:style-name="Zadani_20_font_20_odlomka"><text:span text:style-name="T21">nerazvrstane ceste NCN 182 (STANCIJETA (KORTIVI).</text:span></text:span></text:p>
      <text:p text:style-name="P10">Stabilizaciju i obilježavanje lomnih točaka granica predmetnih čestica te izlaganje elaborata na javni uvid obavit će ovlašteni inženjer geodezije iz trgovačkog društva GEODETSKI URED MATAIJA d.o.o. iz Umaga, Valica, Barboj 36c.</text:p>
      <text:p text:style-name="P10"/>
      <text:p text:style-name="P11">KLASA: 340-01/24-01/18</text:p>
      <text:p text:style-name="P11">URBROJ: 2163-2-04/1-24-1</text:p>
      <text:p text:style-name="P1"><text:s text:c="209"/></text:p>
      <text:p text:style-name="P1"/>
      <text:p text:style-name="P1"/>
      <text:p text:style-name="Standard"><text:s text:c="88"/></text:p>
      <text:p text:style-name="Standard"><text:tab/><text:tab/><text:tab/><text:tab/><text:tab/><text:tab/><text:tab/><text:tab/> <text:span text:style-name="Zadani_20_font_20_odlomka"><text:span text:style-name="T3"><text:s text:c="13"/>GRAD BUJE</text:span></text:span></text:p>
      <text:p text:style-name="Standard"><text:span text:style-name="Zadani_20_font_20_odlomka"><text:span text:style-name="T9"><text:tab/><text:tab/><text:tab/><text:tab/><text:tab/><text:tab/><text:tab/> <text:s text:c="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Naslov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naslov" style:family="paragraph" style:parent-style-name="Nasl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Popis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_20_Paragraph_20_Font" style:display-name="Default Paragraph Font" style:family="text"/>
    <style:style style:name="Zadani_20_font_20_odlomka" style:display-name="Zadani font odlomka" style:family="text"/>
    <style:style style:name="Istaknuto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Nena Mataija Valh</meta:initial-creator>
    <meta:creation-date>2013-01-25T13:18:00Z</meta:creation-date>
    <dc:date>2024-11-27T08:37:36.154000000</dc:date>
    <meta:print-date>2015-10-15T14:23:00Z</meta:print-date>
    <meta:editing-cycles>51</meta:editing-cycles>
    <meta:editing-duration>PT2H28M30S</meta:editing-duration>
    <meta:document-statistic meta:table-count="0" meta:image-count="0" meta:object-count="0" meta:page-count="1" meta:paragraph-count="24" meta:word-count="354" meta:character-count="2858" meta:non-whitespace-character-count="2060"/>
    <meta:template xlink:type="simple" xlink:actuate="onRequest" xlink:title="" xlink:href="../../AppData/Local/Temp/pid-6716/488-24%20-489-491_OBAVIJEST-GLAS%20ISTRE-NERAZVRSTANA%20CESTA_NCN140%20i%20NCN172%20i%20NCN%20182-1.odt/Normal"/>
  </office:meta>
</office:document-meta>
</file>